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8548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2.1659in"/>
    </style:style>
    <style:style style:name="Table5" style:family="table">
      <style:table-properties style:width="6.1034in" fo:margin-left="0.0194in" table:align="left"/>
    </style:style>
    <style:style style:name="TableRow11" style:family="table-row">
      <style:table-row-properties style:min-row-height="0.613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200%"/>
      <style:text-properties style:font-name="標楷體" style:font-name-asian="標楷體"/>
    </style:style>
    <style:style style:name="TableRow20" style:family="table-row">
      <style:table-row-properties style:min-row-height="0.613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200%"/>
      <style:text-properties style:font-name="標楷體" style:font-name-asian="標楷體"/>
    </style:style>
    <style:style style:name="TableRow29" style:family="table-row">
      <style:table-row-properties style:min-row-height="0.613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200%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200%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200%"/>
    </style:style>
    <style:style style:name="TableRow38" style:family="table-row">
      <style:table-row-properties style:min-row-height="1.75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indent="0.1666in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inden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1.386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1.063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65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565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565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農學院熱帶農業研究中心</text:span><text:span text:style-name="T3">門禁卡</text:span><text:span text:style-name="T4">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申請人職稱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實驗室編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實驗室負責人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Email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人須知</text:p>
          </table:table-cell>
          <table:table-cell table:style-name="TableCell41" table:number-columns-spanned="4">
            <text:p text:style-name="P42">1.此表為本大樓門禁卡之新申請者使用。</text:p>
            <text:p text:style-name="P43">2.大樓於每日下午5點至隔日早上8點進行門禁管理，門禁時段須使</text:p>
            <text:p text:style-name="P44">用門禁卡進出。</text:p>
            <text:p text:style-name="P45">3.門禁卡請妥善保管，若遺失補卡需繳交100元工本費，若離職需將</text:p>
            <text:p text:style-name="P46"><text:span text:style-name="T47">卡片繳回。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者簽名</text:p>
          </table:table-cell>
          <table:table-cell table:style-name="TableCell55">
            <text:p text:style-name="內文"/>
          </table:table-cell>
          <table:table-cell table:style-name="TableCell56">
            <text:p text:style-name="P57">實驗室負責教師簽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申請日期</text:p>
          </table:table-cell>
          <table:table-cell table:style-name="TableCell63" table:number-columns-spanned="4">
            <text:p text:style-name="P64">（由申請人填寫）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發卡日期</text:p>
          </table:table-cell>
          <table:table-cell table:style-name="TableCell68" table:number-columns-spanned="4">
            <text:p text:style-name="P69"><text:span text:style-name="T70">（由管理單位</text:span><text:span text:style-name="T71">填寫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歸還日期</text:p>
          </table:table-cell>
          <table:table-cell table:style-name="TableCell75" table:number-columns-spanned="4">
            <text:p text:style-name="P76"><text:span text:style-name="T77">（由管理單位</text:span><text:span text:style-name="T78">填寫）</text:span></text:p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學院生物資源研究所林淑琴</meta:initial-creator>
    <dc:creator>shuihung</dc:creator>
    <meta:creation-date>2022-07-07T10:05:00Z</meta:creation-date>
    <dc:date>2022-07-07T10:05:00Z</dc:date>
    <meta:print-date>2014-08-13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