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002cm" fo:margin-right="0cm" fo:margin-top="0.635cm" fo:margin-bottom="0.318cm" style:contextual-spacing="false" fo:text-align="center" style:justify-single-word="false" fo:text-indent="-0.295cm" style:auto-text-indent="false" style:snap-to-layout-grid="false"/>
    </style:style>
    <style:style style:name="P2" style:family="paragraph" style:parent-style-name="Standard">
      <style:paragraph-properties fo:margin-left="0.91cm" fo:margin-right="0cm" style:line-height-at-least="0.423cm" fo:text-align="end" style:justify-single-word="false" fo:text-indent="0cm" style:auto-text-indent="false" style:snap-to-layout-grid="false"/>
    </style:style>
    <style:style style:name="P3"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font-weight-complex="bold"/>
    </style:style>
    <style:style style:name="P4" style:family="paragraph" style:parent-style-name="清單段落" style:list-style-name="WW8Num3">
      <style:paragraph-properties fo:margin-left="1cm" fo:margin-right="0.081cm" fo:line-height="0.776cm" fo:text-align="justify" style:justify-single-word="false" fo:text-indent="-1cm" style:auto-text-indent="false"/>
    </style:style>
    <style:style style:name="P5" style:family="paragraph" style:parent-style-name="清單段落" style:list-style-name="WW8Num3">
      <style:paragraph-properties fo:margin-left="1cm" fo:margin-right="0.081cm" fo:line-height="0.776cm" fo:text-align="justify" style:justify-single-word="false" fo:text-indent="-1cm" style:auto-text-indent="false"/>
      <style:text-properties fo:font-size="14pt" style:font-name-asian="標楷體" style:font-size-asian="14pt" style:font-size-complex="14pt"/>
    </style:style>
    <style:style style:name="T1" style:family="text">
      <style:text-properties fo:color="#000000" loext:opacity="100%" fo:font-size="16pt" fo:font-weight="bold" style:font-name-asian="標楷體" style:font-size-asian="16pt" style:font-weight-asian="bold" style:font-size-complex="16pt"/>
    </style:style>
    <style:style style:name="T2" style:family="text">
      <style:text-properties fo:color="#000000" loext:opacity="100%" fo:font-size="16pt" fo:font-weight="bold" style:font-name-asian="標楷體" style:font-size-asian="16pt" style:font-weight-asian="bold" style:font-size-complex="16pt"/>
    </style:style>
    <style:style style:name="T3" style:family="text">
      <style:text-properties fo:color="#000000" loext:opacity="100%" fo:font-size="16pt" fo:font-weight="bold" style:font-name-asian="標楷體" style:font-size-asian="16pt" style:language-asian="zh" style:country-asian="HK" style:font-weight-asian="bold" style:font-size-complex="16pt"/>
    </style:style>
    <style:style style:name="T4" style:family="text">
      <style:text-properties fo:color="#ff0000" loext:opacity="100%" fo:font-size="16pt" style:text-underline-style="solid" style:text-underline-width="auto" style:text-underline-color="font-color" fo:font-weight="bold" style:font-name-asian="標楷體" style:font-size-asian="16pt" style:font-weight-asian="bold" style:font-size-complex="16pt"/>
    </style:style>
    <style:style style:name="T5" style:family="text">
      <style:text-properties fo:color="#ff0000" loext:opacity="100%" fo:font-size="9pt" style:font-name-asian="標楷體" style:font-size-asian="9pt" style:font-size-complex="9pt"/>
    </style:style>
    <style:style style:name="T6" style:family="text">
      <style:text-properties fo:color="#ff0000" loext:opacity="100%" fo:font-size="9pt" style:font-name-asian="標楷體" style:font-size-asian="9pt" style:font-size-complex="9pt"/>
    </style:style>
    <style:style style:name="T7" style:family="text">
      <style:text-properties fo:color="#ff0000" loext:opacity="100%" fo:font-size="14pt" style:text-underline-style="solid" style:text-underline-width="auto" style:text-underline-color="font-color" style:font-name-asian="標楷體" style:font-size-asian="14pt" style:font-size-complex="14pt"/>
    </style:style>
    <style:style style:name="T8" style:family="text">
      <style:text-properties fo:color="#ff0000" loext:opacity="100%" fo:font-size="14pt" style:text-underline-style="solid" style:text-underline-width="auto" style:text-underline-color="font-color" style:font-name-asian="標楷體" style:font-size-asian="14pt" style:font-size-complex="14pt"/>
    </style:style>
    <style:style style:name="T9" style:family="text">
      <style:text-properties fo:font-size="9pt" style:font-name-asian="標楷體" style:font-size-asian="9pt" style:font-size-complex="9pt"/>
    </style:style>
    <style:style style:name="T10" style:family="text">
      <style:text-properties fo:font-size="9pt" style:font-name-asian="標楷體" style:font-size-asian="9pt" style:font-size-complex="9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屏東科技大學農學院熱帶農業研究中心設置</text:span><text:span text:style-name="T4">要點</text:span><text:span text:style-name="T1">(</text:span><text:span text:style-name="T3">修正後</text:span><text:span text:style-name="T1">名稱</text:span><text:span text:style-name="T3">條文)</text:span></text:p>
      <text:p text:style-name="P2"><text:span text:style-name="T9">經</text:span><text:span text:style-name="T9">102.04.30</text:span><text:span text:style-name="T9">農學院</text:span><text:span text:style-name="T9">101</text:span><text:span text:style-name="T9">學年度第</text:span><text:span text:style-name="T9">2</text:span><text:span text:style-name="T9">學期第</text:span><text:span text:style-name="T9">1</text:span><text:span text:style-name="T9">次院務會議通過</text:span></text:p>
      <text:p text:style-name="P2"><text:span text:style-name="T9">經</text:span><text:span text:style-name="T9">108.03.18</text:span><text:span text:style-name="T9">農學院</text:span><text:span text:style-name="T9">107</text:span><text:span text:style-name="T9">學年度第</text:span><text:span text:style-name="T9">2</text:span><text:span text:style-name="T9">學期第</text:span><text:span text:style-name="T9">1</text:span><text:span text:style-name="T9">次學術諮詢委員會暨管理委員會會議通過修正</text:span></text:p>
      <text:p text:style-name="P2"><text:span text:style-name="T9">經</text:span><text:span text:style-name="T9">108.03.25</text:span><text:span text:style-name="T9">農學院</text:span><text:span text:style-name="T9">107</text:span><text:span text:style-name="T9">學年度第</text:span><text:span text:style-name="T9">2</text:span><text:span text:style-name="T9">學期第</text:span><text:span text:style-name="T9">1</text:span><text:span text:style-name="T9">次院務會議通過修正</text:span></text:p>
      <text:p text:style-name="P2"><text:span text:style-name="T5">經</text:span><text:span text:style-name="T5">108.05.20</text:span><text:span text:style-name="T5">農學院</text:span><text:span text:style-name="T5">107</text:span><text:span text:style-name="T5">學年度第</text:span><text:span text:style-name="T5">2</text:span><text:span text:style-name="T5">學期第</text:span><text:span text:style-name="T5">2</text:span><text:span text:style-name="T5">次院務會議通過修正</text:span></text:p>
      <text:p text:style-name="P2"><text:span text:style-name="T5">經</text:span><text:span text:style-name="T5">108.0</text:span><text:span text:style-name="T5">7</text:span><text:span text:style-name="T5">.</text:span><text:span text:style-name="T5">31研究總中心</text:span><text:span text:style-name="T5">107</text:span><text:span text:style-name="T5">學年度第</text:span><text:span text:style-name="T5">2</text:span><text:span text:style-name="T5">次指導委員會通過修正</text:span></text:p>
      <text:p text:style-name="P2"><text:span text:style-name="T5">經</text:span><text:span text:style-name="T5">108.0</text:span><text:span text:style-name="T5">8</text:span><text:span text:style-name="T5">.</text:span><text:span text:style-name="T5">01本校第239次行政會議核備</text:span></text:p>
      <text:list xml:id="list750566121" text:style-name="WW8Num3">
        <text:list-item>
          <text:p text:style-name="P4"><text:span text:style-name="T11">國立屏東科技大學農學院為推動熱帶農業研究、教學及服務等相關事宜，</text:span><text:span text:style-name="T7">特依本校「研究總中心暨所屬各中心設置辦法」第五條規定，</text:span><text:span text:style-name="T11">設置「農學院熱帶農業研究中心」(以下簡稱本中心)。</text:span></text:p>
        </text:list-item>
        <text:list-item>
          <text:p text:style-name="P4"><text:span text:style-name="T11">本中心置主任一人，由</text:span><text:span text:style-name="T7">校長聘請本院</text:span><text:span text:style-name="T11">院長兼任之，綜理中心行政業務。</text:span><text:span text:style-name="T7">中心主任任期依本校「研究總中心暨所屬各中心設置辦法」相關規定。</text:span></text:p>
        </text:list-item>
        <text:list-item>
          <text:p text:style-name="P4"><text:span text:style-name="T11">本中心設管理委員會，由委員五至七人組成，任期一年，中心主任為當然委員及主席，其他委員由院長遴聘之。</text:span></text:p>
        </text:list-item>
        <text:list-item>
          <text:p text:style-name="P5">本中心設若干特色實驗室，從事熱帶農業相關議題之研究、教學及服務，各特色實驗室設置及管理準則另訂之。</text:p>
        </text:list-item>
        <text:list-item>
          <text:p text:style-name="P4"><text:span text:style-name="T11">管理委員會得每學年召開會議一次，由本中心主任召集，討論中心發展計畫及方向，並提供熱帶農業相關研究、教學及服務等相關業務諮詢及任務；其任務另訂</text:span><text:span text:style-name="T7">定</text:span><text:span text:style-name="T11">。</text:span></text:p>
        </text:list-item>
        <text:list-item>
          <text:p text:style-name="P5">本中心各項研究計畫如有涉及公民營企業及機構委託研究或建教合作等之業務服務事項，悉依本校技術合作相關規定辦理。</text:p>
        </text:list-item>
        <text:list-item>
          <text:p text:style-name="P4"><text:span text:style-name="T11">本要點經農學院院務會議</text:span><text:span text:style-name="T7">及研究總中心指導委員會</text:span><text:span text:style-name="T11">通過，行政會議核備後施行，修正時亦同</text:span><text:span text:style-name="T13">。</text:span></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complex="標楷體" style:font-family-complex="標楷體" style:font-family-generic-complex="script"/>
    </style:style>
    <style:style style:name="WW8Num4z0" style:family="text"/>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complex="標楷體" style:font-family-complex="標楷體" style:font-family-generic-complex="script"/>
    </style:style>
    <style:style style:name="WW8Num7z0" style:family="text"/>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752cm" fo:text-indent="-1.27cm" fo:margin-left="1.752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fo:text-indent="-0.635cm" fo:margin-left="1.963cm"/>
        </style:list-level-properties>
      </text:list-level-style-number>
      <text:list-level-style-number text:level="3" text:style-name="WW8Num4z2" loext:num-list-format="(%3%)" style:num-prefix="(" style:num-suffix=")" style:num-format="1" text:display-levels="3">
        <style:list-level-properties text:list-level-position-and-space-mode="label-alignment">
          <style:list-level-label-alignment text:label-followed-by="listtab" fo:text-indent="-0.979cm" fo:margin-left="3.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08cm" fo:text-indent="-0.847cm" fo:margin-left="6.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55cm" fo:text-indent="-0.847cm" fo:margin-left="7.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02cm" fo:text-indent="-0.847cm" fo:margin-left="8.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51cm" fo:margin-right="1.66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9-08-05T17:21:00</meta:creation-date>
    <dc:creator>農學院潘亨足</dc:creator>
    <dc:date>2019-08-05T17:39:00</dc:date>
    <meta:print-date>2019-08-01T08:38:00</meta:print-date>
    <meta:editing-cycles>3</meta:editing-cycles>
    <meta:editing-duration>PT13M</meta:editing-duration>
    <meta:document-statistic meta:table-count="0" meta:image-count="0" meta:object-count="0" meta:page-count="1" meta:paragraph-count="14" meta:word-count="598" meta:character-count="658" meta:non-whitespace-character-count="658"/>
    <meta:generator>LibreOffice/7.3.2.2$Windows_X86_64 LibreOffice_project/49f2b1bff42cfccbd8f788c8dc32c1c309559be0</meta:generator>
  </office:meta>
</office:document-meta>
</file>