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47cm" fo:text-align="end" style:justify-single-word="false"/>
      <style:text-properties style:font-name="標楷體1" officeooo:paragraph-rsid="0008708b" style:font-name-asian="標楷體1"/>
    </style:style>
    <style:style style:name="P3" style:family="paragraph" style:parent-style-name="Standard">
      <style:paragraph-properties fo:margin-left="2.223cm" fo:margin-right="0cm" fo:line-height="0.847cm" fo:text-indent="-2.223cm" style:auto-text-indent="false"/>
      <style:text-properties style:font-name="標楷體1" style:font-name-asian="標楷體1"/>
    </style:style>
    <style:style style:name="P4" style:family="paragraph" style:parent-style-name="Standard">
      <style:paragraph-properties fo:margin-left="2.224cm" fo:margin-right="0cm" fo:line-height="0.847cm" fo:text-indent="-2.224cm" style:auto-text-indent="false"/>
      <style:text-properties style:font-name="標楷體1" style:font-name-asian="標楷體1"/>
    </style:style>
    <style:style style:name="P5" style:family="paragraph" style:parent-style-name="純文字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 style:master-page-name="Standard">
      <style:paragraph-properties fo:line-height="0.847cm" fo:text-align="center" style:justify-single-word="false" style:page-number="0"/>
      <style:text-properties style:font-name="標楷體1" style:font-name-asian="標楷體1"/>
    </style:style>
    <style:style style:name="P7" style:family="paragraph" style:parent-style-name="純文字" style:list-style-name="WW8Num1">
      <style:paragraph-properties fo:line-height="0.847cm"/>
      <style:text-properties style:font-name="標楷體1" style:font-name-asian="標楷體1"/>
    </style:style>
    <style:style style:name="P8" style:family="paragraph" style:parent-style-name="純文字">
      <style:paragraph-properties fo:line-height="100%" fo:text-align="end" style:justify-single-word="false"/>
      <style:text-properties style:font-name="標楷體1" style:font-name-asian="標楷體1"/>
    </style:style>
    <style:style style:name="P9" style:family="paragraph" style:parent-style-name="純文字" style:list-style-name="WW8Num1">
      <style:paragraph-properties fo:line-height="0.847cm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純文字" style:list-style-name="WW8Num1">
      <style:paragraph-properties fo:line-height="0.847cm"/>
      <style:text-properties style:font-name="標楷體1" fo:font-size="14pt" fo:letter-spacing="-0.007cm" style:font-name-asian="標楷體1" style:font-size-asian="14pt" style:font-name-complex="標楷體" style:font-size-complex="14pt"/>
    </style:style>
    <style:style style:name="T1" style:family="text">
      <style:text-properties fo:font-size="14pt" fo:letter-spacing="-0.007cm" fo:font-weight="bold" style:font-size-asian="14pt" style:font-weight-asian="bold" style:font-size-complex="14pt"/>
    </style:style>
    <style:style style:name="T2" style:family="text">
      <style:text-properties fo:font-size="14pt" fo:letter-spacing="-0.007cm" style:font-size-asian="14pt" style:font-size-complex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-0.007cm" style:font-name-asian="標楷體" style:font-size-asian="14pt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0pt" fo:letter-spacing="-0.007cm" style:font-name-asian="標楷體" style:font-size-asian="10pt"/>
    </style:style>
    <style:style style:name="T16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ff" loext:opacity="100%" fo:font-size="14pt" fo:font-weight="bold" style:font-size-asian="14pt" style:font-weight-asian="bold" style:font-name-complex="標楷體" style:font-size-complex="14pt"/>
    </style:style>
    <style:style style:name="T18" style:family="text">
      <style:text-properties fo:font-size="10pt" style:font-size-asian="10pt" style:font-weight-complex="bold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officeooo:rsid="0008708b" style:font-size-asian="10pt" style:font-size-complex="10pt" style:font-weight-complex="bold"/>
    </style:style>
    <style:style style:name="T21" style:family="text">
      <style:text-properties fo:font-size="10pt" style:font-size-asian="10pt" style:font-name-complex="細明體" style:font-weight-complex="bold"/>
    </style:style>
    <style:style style:name="T22" style:family="text">
      <style:text-properties fo:font-size="10pt" style:font-name-asian="Times New Roman" style:font-size-asian="10pt" style:font-size-complex="10pt" style:font-weight-complex="bold"/>
    </style:style>
    <style:style style:name="T23" style:family="text">
      <style:text-properties fo:font-size="10pt" style:font-name-asian="標楷體" style:font-size-asian="10pt" style:font-weight-complex="bold"/>
    </style:style>
    <style:style style:name="T24" style:family="text">
      <style:text-properties fo:font-size="10pt" style:font-name-asian="標楷體" style:font-size-asian="10pt" style:font-size-complex="10pt" style:font-weight-complex="bold"/>
    </style:style>
    <style:style style:name="T25" style:family="text">
      <style:text-properties fo:font-size="10pt" style:font-name-asian="細明體" style:font-size-asian="10pt" style:font-name-complex="細明體" style:font-weight-complex="bold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fo:font-size="14pt" fo:letter-spacing="-0.007cm" style:font-size-asian="14pt" style:font-name-complex="標楷體" style:font-size-complex="14pt"/>
    </style:style>
    <style:style style:name="T31" style:family="text">
      <style:text-properties fo:color="#000000" loext:opacity="100%" fo:font-size="14pt" style:font-size-asian="14pt" style:font-name-complex="標楷體" style:font-size-complex="14pt"/>
    </style:style>
    <style:style style:name="T32" style:family="text">
      <style:text-properties fo:color="#008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8000" loext:opacity="100%" fo:font-size="14pt" fo:font-weight="bold" style:font-size-asian="14pt" style:font-weight-asian="bold" style:font-name-complex="標楷體" style:font-size-complex="14pt"/>
    </style:style>
    <style:style style:name="T34" style:family="text">
      <style:text-properties style:use-window-font-color="true" loext:opacity="0%" fo:font-size="10pt" fo:language="en" fo:country="US" officeooo:rsid="0008708b" style:letter-kerning="true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屏東科技大學</text:span><text:span text:style-name="T17">農學院與管理學院</text:span><text:span text:style-name="T1">「畜牧</text:span><text:span text:style-name="T4">產業</text:span><text:span text:style-name="T1">管理學程」設置及修讀要點</text:span></text:p>
      <text:p text:style-name="P2"><text:span text:style-name="T19"><text:s text:c="31"/>經98.09.16農學院98學年度第1學期第2次院主管會議通</text:span><text:span text:style-name="T34">過</text:span></text:p>
      <text:p text:style-name="P8"><text:span text:style-name="T21"><text:s text:c="42"/></text:span><text:span text:style-name="T18">經98.09.22農學院98學年度第1學期院課程會議通過</text:span></text:p>
      <text:list xml:id="list4148985474" text:style-name="WW8Num1">
        <text:list-item>
          <text:p text:style-name="P7"><text:span text:style-name="T5">本院鑑於</text:span><text:span text:style-name="T2">畜牧生產管理</text:span><text:span text:style-name="T5">之重要性與日俱增，為強化本校學生對</text:span><text:span text:style-name="T2">畜牧生產管理</text:span><text:span text:style-name="T5">之基礎專業訓練，並提升</text:span><text:span text:style-name="T2">畜牧生產管理</text:span><text:span text:style-name="T5">之水準，特依本校學程設置辦法訂定本要點。</text:span></text:p>
        </text:list-item>
        <text:list-item>
          <text:p text:style-name="P9">為擴大管理學院與農學院畢業生未來就業方向，同時強化學生學習意願，健全學程規劃機制，合作開設跨領域學程，以利管理學院學生瞭解農業科技，農學院學生具備管理知識，互相合作提升學生跨領域知能並提高就業機會。</text:p>
        </text:list-item>
        <text:list-item>
          <text:p text:style-name="P7"><text:span text:style-name="T5">申請修讀本學程之規定如下：</text:span></text:p>
        </text:list-item>
      </text:list>
      <text:p text:style-name="P3"><text:span text:style-name="T5"><text:s text:c="2"/>（一）</text:span><text:span text:style-name="T33">管理學院開設課程，農學院學生需修五門課程且成績及格，</text:span><text:span text:style-name="T17">管理</text:span></text:p>
      <text:p text:style-name="P4"><text:span text:style-name="T17"><text:s text:c="8"/>學院學生需修二門課程且成績及格。</text:span></text:p>
      <text:p text:style-name="P3"><text:span text:style-name="T5"><text:s text:c="2"/>（二）</text:span><text:span text:style-name="T17">農學院開設課程，農學院學生需修二門課程且成績及格，</text:span><text:span text:style-name="T33">管理學</text:span></text:p>
      <text:p text:style-name="P4"><text:span text:style-name="T33"><text:s text:c="8"/>院學生需修五門課程且成績及格。</text:span></text:p>
      <text:list xml:id="list115450868437960" text:continue-numbering="true" text:style-name="WW8Num1">
        <text:list-item>
          <text:p text:style-name="P7"><text:span text:style-name="T5">學生須修滿本學程規定</text:span><text:span text:style-name="T17">農學院及管理學院之課程</text:span><text:span text:style-name="T5">，方可取得修讀學程證明，學程之課程規劃另訂之。</text:span></text:p>
        </text:list-item>
        <text:list-item>
          <text:p text:style-name="P9">學生修習本學程各科目之學分數，併入每學期修習之學分數上限及各系規定之畢業最低總學分數。</text:p>
        </text:list-item>
        <text:list-item>
          <text:p text:style-name="P10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註冊組申請延修，然亦不得超逾其修業年限。</text:p>
        </text:list-item>
        <text:list-item>
          <text:p text:style-name="P7"><text:span text:style-name="T31">學生修畢本學程應修課程且成績及格者，應於每學期期末考後10天內出具歷年成績單向本學院申請學程審核，經本院學程委員會審核通過後，</text:span><text:span text:style-name="T30">核發</text:span><text:span text:style-name="T31">『</text:span><text:span text:style-name="T1">畜牧</text:span><text:span text:style-name="T4">產業</text:span><text:span text:style-name="T1">管理學程</text:span><text:span text:style-name="T31">』</text:span><text:span text:style-name="T30">證明書</text:span><text:span text:style-name="T31">。</text:span></text:p>
        </text:list-item>
        <text:list-item>
          <text:p text:style-name="P9">本辦法如有未盡事宜，悉依本校學則及相關法令之規定辦理。</text:p>
        </text:list-item>
        <text:list-item>
          <text:p text:style-name="P7"><text:span text:style-name="T5">本辦法經本校教務會議通過後實施，修正時亦同。</text:span><text:span text:style-name="T5"> 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華康隸書體W5" fo:font-family="華康隸書體W5, 'Arial Unicode MS'" style:font-family-generic="script" fo:font-size="14pt" style:font-name-asian="華康隸書體W5" style:font-family-asian="華康隸書體W5, 'Arial Unicode MS'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33cm" fo:margin-right="0cm" style:line-height-at-least="0.882cm" fo:text-indent="-1.33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本文縮排_20_2" style:display-name="本文縮排 2" style:family="paragraph" style:parent-style-name="Standard">
      <style:paragraph-properties fo:margin-left="1.358cm" fo:margin-right="0cm" fo:margin-top="0.318cm" fo:margin-bottom="0.318cm" style:contextual-spacing="false" style:line-height-at-least="0.423cm" fo:text-indent="-1.358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 style:font-size-complex="10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英文標題_28_1_29_" style:display-name="英文標題(1)" style:family="paragraph" style:parent-style-name="英文標題">
      <style:paragraph-properties fo:margin-top="0cm" fo:margin-bottom="0cm" style:contextual-spacing="false" style:line-height-at-least="0cm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, 'Arial Unicode MS'" style:font-family-generic="script" fo:font-size="13pt" fo:language="en" fo:country="US" style:font-name-asian="華康隸書體W5" style:font-family-asian="華康隸書體W5, 'Arial Unicode MS'" style:font-family-generic-asian="script" style:font-size-asian="13pt" style:language-asian="zh" style:country-asian="TW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學年度第二學期第一次臨時教務會議　農學院臨時動議</dc:title>
    <dc:subject/>
    <meta:keyword/>
    <dc:description/>
    <meta:initial-creator>samon</meta:initial-creator>
    <meta:creation-date>2009-09-08T15:34:00</meta:creation-date>
    <dc:date>2022-07-20T11:26:52.041000000</dc:date>
    <meta:print-date>2009-09-08T15:26:00</meta:print-date>
    <meta:editing-cycles>9</meta:editing-cycles>
    <meta:editing-duration>PT11M43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705" meta:character-count="816" meta:non-whitespace-character-count="722"/>
  </office:meta>
</office:document-meta>
</file>