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321cm" fo:margin-left="2.036cm" fo:margin-top="0cm" fo:margin-bottom="0cm" table:align="left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3.152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9.05cm" style:type="center"/>
        </style:tab-stops>
      </style:paragraph-properties>
    </style:style>
    <style:style style:name="P2" style:family="paragraph" style:parent-style-name="Standard" style:master-page-name="Converted1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8.467cm" fo:margin-right="0cm" fo:text-align="end" style:justify-single-word="false" fo:text-indent="-8.467cm" style:auto-text-indent="false"/>
    </style:style>
    <style:style style:name="P4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1cm"/>
          <style:tab-stop style:position="19.05cm" style:type="center"/>
        </style:tab-stops>
      </style:paragraph-properties>
    </style:style>
    <style:style style:name="P5" style:family="paragraph" style:parent-style-name="Standard" style:list-style-name="WWNum1">
      <style:paragraph-properties fo:margin-left="1cm" fo:margin-right="0cm" fo:text-align="justify" style:justify-single-word="false" fo:text-indent="-1cm" style:auto-text-indent="false" style:snap-to-layout-grid="false">
        <style:tab-stops>
          <style:tab-stop style:position="1cm"/>
          <style:tab-stop style:position="19.05cm" style:type="center"/>
        </style:tab-stops>
      </style:paragraph-properties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9.05cm" style:type="center"/>
        </style:tab-stops>
      </style:paragraph-properties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1.48cm" fo:margin-right="0cm" fo:text-align="justify" style:justify-single-word="false" fo:text-indent="-0.198cm" style:auto-text-indent="false" style:snap-to-layout-grid="false"/>
    </style:style>
    <style:style style:name="P10" style:family="paragraph" style:parent-style-name="Standard">
      <style:paragraph-properties fo:margin-left="4.501cm" fo:margin-right="0cm" fo:text-align="justify" style:justify-single-word="false" fo:text-indent="-3.249cm" style:auto-text-indent="false" style:snap-to-layout-grid="false"/>
    </style:style>
    <style:style style:name="P11" style:family="paragraph" style:parent-style-name="Standard">
      <style:paragraph-properties fo:margin-left="3.496cm" fo:margin-right="0cm" fo:text-align="justify" style:justify-single-word="false" fo:text-indent="-2.223cm" style:auto-text-indent="false" style:snap-to-layout-grid="false"/>
    </style:style>
    <style:style style:name="P12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1.998cm" fo:margin-right="0cm" fo:text-indent="0cm" style:auto-text-indent="false"/>
    </style:style>
    <style:style style:name="P15" style:family="paragraph" style:parent-style-name="Standard">
      <style:text-properties style:font-name-asian="標楷體" style:font-size-complex="12pt"/>
    </style:style>
    <style:style style:name="P16" style:family="paragraph" style:parent-style-name="Standard">
      <style:paragraph-properties fo:margin-left="-0.026cm" fo:margin-right="0cm" fo:line-height="0.706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1.482cm" fo:margin-right="0cm" fo:line-height="0.706cm" fo:text-align="center" style:justify-single-word="false" fo:orphans="0" fo:widows="0" fo:text-indent="0cm" style:auto-text-indent="false">
        <style:tab-stops>
          <style:tab-stop style:position="19.05cm" style:type="center"/>
        </style:tab-stops>
      </style:paragraph-properties>
    </style:style>
    <style:style style:name="P18" style:family="paragraph" style:parent-style-name="Standard">
      <style:paragraph-properties fo:margin-left="-0.026cm" fo:margin-right="0cm" fo:line-height="0.706cm" fo:text-align="center" style:justify-single-word="false" fo:orphans="0" fo:widows="0" fo:text-indent="0cm" style:auto-text-indent="false">
        <style:tab-stops>
          <style:tab-stop style:position="19.05cm" style:type="center"/>
        </style:tab-stops>
      </style:paragraph-properties>
    </style:style>
    <style:style style:name="P19" style:family="paragraph" style:parent-style-name="Standard">
      <style:paragraph-properties fo:margin-left="-0.191cm" fo:margin-right="0cm" fo:line-height="0.706cm" fo:text-align="center" style:justify-single-word="false" fo:orphans="0" fo:widows="0" fo:text-indent="0cm" style:auto-text-indent="false">
        <style:tab-stops>
          <style:tab-stop style:position="19.05cm" style:type="center"/>
        </style:tab-stops>
      </style:paragraph-properties>
    </style:style>
    <style:style style:name="P20" style:family="paragraph" style:parent-style-name="Standard">
      <style:paragraph-properties fo:margin-left="0.058cm" fo:margin-right="0cm" fo:line-height="0.706cm" fo:text-align="center" style:justify-single-word="false" fo:orphans="0" fo:widows="0" fo:text-indent="0cm" style:auto-text-indent="false">
        <style:tab-stops>
          <style:tab-stop style:position="19.05cm" style:type="center"/>
        </style:tab-stops>
      </style:paragraph-properties>
    </style:style>
    <style:style style:name="P21" style:family="paragraph" style:parent-style-name="Standard">
      <style:paragraph-properties fo:margin-left="-0.093cm" fo:margin-right="0cm" fo:line-height="0.706cm" fo:text-align="center" style:justify-single-word="false" fo:orphans="0" fo:widows="0" fo:text-indent="0cm" style:auto-text-indent="false">
        <style:tab-stops>
          <style:tab-stop style:position="19.05cm" style:type="center"/>
        </style:tab-stops>
      </style:paragraph-properties>
    </style:style>
    <style:style style:name="P22" style:family="paragraph" style:parent-style-name="Standard">
      <style:paragraph-properties fo:margin-left="0.06cm" fo:margin-right="0cm" fo:line-height="0.706cm" fo:text-align="center" style:justify-single-word="false" fo:orphans="0" fo:widows="0" fo:text-indent="0cm" style:auto-text-indent="false">
        <style:tab-stops>
          <style:tab-stop style:position="19.05cm" style:type="center"/>
        </style:tab-stops>
      </style:paragraph-properties>
    </style:style>
    <style:style style:name="P23" style:family="paragraph" style:parent-style-name="Standard">
      <style:paragraph-properties fo:margin-left="1.482cm" fo:margin-right="0cm" fo:line-height="0.706cm" fo:text-align="center" style:justify-single-word="false" fo:orphans="0" fo:widows="0" fo:text-indent="0cm" style:auto-text-indent="false">
        <style:tab-stops>
          <style:tab-stop style:position="19.05cm" style:type="center"/>
        </style:tab-stops>
      </style:paragraph-properties>
      <style:text-properties fo:font-weight="bold" style:font-name-asian="標楷體" style:font-weight-asian="bold" style:font-size-complex="12pt"/>
    </style:style>
    <style:style style:name="P24" style:family="paragraph" style:parent-style-name="Standard">
      <style:paragraph-properties fo:margin-left="1.748cm" fo:margin-right="0cm" fo:text-indent="0cm" style:auto-text-indent="false"/>
      <style:text-properties fo:font-weight="bold" style:font-name-asian="標楷體" style:font-weight-asian="bold" style:font-size-complex="12pt"/>
    </style:style>
    <style:style style:name="P25" style:family="paragraph" style:parent-style-name="Standard">
      <style:paragraph-properties fo:margin-left="1.748cm" fo:margin-right="0cm" fo:text-indent="0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color="#ff0000" loext:opacity="100%" fo:font-size="20pt" style:font-name-asian="標楷體" style:font-size-asian="20pt"/>
    </style:style>
    <style:style style:name="T3" style:family="text">
      <style:text-properties fo:color="#ff0000" loext:opacity="100%"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zh" style:country-asian="HK" style:font-size-complex="14pt"/>
    </style:style>
    <style:style style:name="T7" style:family="text">
      <style:text-properties fo:font-size="14pt" fo:letter-spacing="-0.035cm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2pt"/>
    </style:style>
    <style:style style:name="T10" style:family="text">
      <style:text-properties fo:font-size="14pt" fo:font-weight="bold" style:font-name-asian="標楷體" style:font-size-asian="14pt" style:language-asian="zh" style:country-asian="HK" style:font-weight-asian="bold" style:font-size-complex="12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畜牧場孳生物管理作業要點</text:span></text:p>
      <text:p text:style-name="P3"><text:span text:style-name="T4">經109年5月15日畜牧場審查委員會議制定</text:span></text:p>
      <text:p text:style-name="P3"><text:span text:style-name="T4">109.05.19農學院 108學年度第2學期第1次院務會議通過</text:span></text:p>
      <text:p text:style-name="P3"><text:span text:style-name="T4">109.06.14公文1094000585簽核在案</text:span></text:p>
      <text:list xml:id="list2159483698" text:style-name="WWNum1">
        <text:list-item>
          <text:p text:style-name="P4"><text:span text:style-name="T5">國立屏東科技大學畜牧場(以下簡稱本場)為加強管理因研究、改良、試驗、繁殖、推廣等所產生之孳生物，特訂定「國立屏東科技大學畜牧場孳生物管理作業要點」(以下簡稱本要點)。</text:span></text:p>
        </text:list-item>
        <text:list-item>
          <text:p text:style-name="P4"><text:span text:style-name="T5">本要點所稱孳生物，係指本場飼養之畜禽及畜產品，其類別如下列：牛、羊、馬、鹿、豬、雞、鴨、鵝、兔、牧草、精液、生乳、鮮蛋、肉製品、乳製品</text:span><text:span text:style-name="T6">及</text:span><text:span text:style-name="T5">其他畜禽及畜產品等。</text:span></text:p>
        </text:list-item>
        <text:list-item>
          <text:p text:style-name="P4"><text:span text:style-name="T5">孳生物有下列情形者得處分之：</text:span></text:p>
        </text:list-item>
      </text:list>
      <text:p text:style-name="P6"><text:span text:style-name="T5">(一)出售者。</text:span></text:p>
      <text:p text:style-name="P7"><text:span text:style-name="T5">(二)無償配給農民或機關、團體推廣者。</text:span></text:p>
      <text:p text:style-name="P7"><text:span text:style-name="T5">(三)相互交換品種者。</text:span></text:p>
      <text:p text:style-name="P7"><text:span text:style-name="T5">(四)因不可抗力致發生毀損、折耗或死亡者。</text:span></text:p>
      <text:p text:style-name="P7"><text:span text:style-name="T5">(五)有贈與品評需要者。</text:span></text:p>
      <text:p text:style-name="P7"><text:span text:style-name="T5">(六)因業務需要供作試驗、繁殖及分析研究使用者。</text:span></text:p>
      <text:p text:style-name="P8"><text:span text:style-name="T6">前項</text:span><text:span text:style-name="T5">所有出售項目之金額均匯入本場帳務管理。若為教師出售者，經扣除</text:span><text:span text:style-name="T6">百分之十五</text:span><text:span text:style-name="T5">行政管理費後，所餘金額由該教師使用，並依本校採購程序至本場進行核銷。孳生物之處分，第(一)款至第(六)款應依本要點第六點及第七點規定辦理。</text:span></text:p>
      <text:list xml:id="list144259231106283" text:continue-numbering="true" text:style-name="WWNum1">
        <text:list-item>
          <text:p text:style-name="P4"><text:span text:style-name="T5">孳生物如為容易腐蝕、霉爛或變質之物品，得由各教師陳報本場主任核定處分。</text:span></text:p>
        </text:list-item>
        <text:list-item>
          <text:p text:style-name="P4"><text:span text:style-name="T5">孳生物出售時，各教師需填具畜禽異動月報表(表1)，並提交本場留存。</text:span></text:p>
        </text:list-item>
        <text:list-item>
          <text:p text:style-name="P4"><text:span text:style-name="T5">孳生物出售及計價方式：</text:span></text:p>
        </text:list-item>
      </text:list>
      <text:p text:style-name="P9"><text:span text:style-name="T5">(一)公開拍賣-送往各縣市肉品市場，依肉品市場交易價格出售。</text:span></text:p>
      <text:p text:style-name="P9"><text:span text:style-name="T5">(二)推廣-依各教師與推廣單位議定之價格出售。</text:span></text:p>
      <text:p text:style-name="P9"><text:span text:style-name="T5">(三)特別契約-依契約內容所訂計價方式。</text:span></text:p>
      <text:p text:style-name="P10"><text:span text:style-name="T5">(四)</text:span><text:span text:style-name="T7">公</text:span><text:span text:style-name="T5">告招標-除第(一)款至第(三)款之出售方式外，擬出售孳生物金額達十萬元以上，採公告招標，需有一家以上合格廠商參與投標，並依有效投標單之投標金額之最高標價者為得標人，招標作業程序依本校相關規定辦理。</text:span></text:p>
      <text:p text:style-name="P11"><text:span text:style-name="T5">(五)議價-</text:span><text:bookmark text:name="_GoBack"/><text:span text:style-name="T5">除第(一)款至第(三)款之出售方式外，擬出售孳生物金額</text:span><text:span text:style-name="T6">未逹</text:span><text:span text:style-name="T5">十萬元，招商議定價格出售。</text:span></text:p>
      <text:list xml:id="list144259538652445" text:continue-numbering="true" text:style-name="WWNum1">
        <text:list-item>
          <text:p text:style-name="P5"><text:span text:style-name="T5">孳生物如因天然災害、竊盜、不可抗力或其他意外事故，致毀損或滅失時，或因暴斃或傷病經診斷無法治癒者，均應填具畜禽異動月報表提交本場留存。贈與之孳生物，每年總贈與量以不超過本場總產量百分之五為限。</text:span></text:p>
        </text:list-item>
        <text:list-item>
          <text:p text:style-name="P5"><text:span text:style-name="T5">孳生物之經管人員應盡</text:span><text:span text:style-name="T6">善良管理人</text:span><text:span text:style-name="T5">保管之責。</text:span></text:p>
        </text:list-item>
        <text:list-item>
          <text:p text:style-name="P5"><text:span text:style-name="T5">孳生物生產、購入、接受贈與及死亡，均應填具畜禽異動月報表提交本場留存。</text:span></text:p>
        </text:list-item>
        <text:list-item>
          <text:p text:style-name="P5"><text:span text:style-name="T5">各教師應按月填具畜禽異動月報表並簽名或蓋章後，於每月十日前送交本場留存。</text:span></text:p>
        </text:list-item>
      </text:list>
      <text:p text:style-name="P12"><text:span text:style-name="T5">十一、各教師對於經管之孳生物，應有完整之內部紀錄，並確實掌握品名及數量，以供隨時盤查；本場必要時得派員核對各經管人員之孳生物實際數量。</text:span></text:p>
      <text:p text:style-name="P13"><text:span text:style-name="T5">十二、本場得視業務實際需要參酌訂定本要點。</text:span></text:p>
      <text:p text:style-name="P13"><text:span text:style-name="T5">十三、本要點經院務會議通過，陳校長核定後公佈實施，修正時亦同。</text:span></text:p>
      <text:p text:style-name="P2"><text:span text:style-name="T11">表1. 國立屏東科技大學畜牧場畜禽異動月報表</text:span></text:p>
      <text:p text:style-name="P14"><text:span text:style-name="T8">教師：</text:span></text:p>
      <text:p text:style-name="P14"><text:span text:style-name="T8">時間： <text:s text:c="5"/>年 <text:s text:c="7"/>月 <text:s text:c="5"/>日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<text:span text:style-name="T9">項目</text:span></text:p>
          </table:table-cell>
          <table:table-cell table:style-name="表格1.A1" table:number-columns-spanned="6" office:value-type="string">
            <text:p text:style-name="P17"><text:span text:style-name="T9">異動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9">動物別</text:span></text:p>
          </table:table-cell>
          <table:table-cell table:style-name="表格1.A1" office:value-type="string">
            <text:p text:style-name="P19"><text:span text:style-name="T9">上月結存數</text:span></text:p>
          </table:table-cell>
          <table:table-cell table:style-name="表格1.A1" office:value-type="string">
            <text:p text:style-name="P20"><text:span text:style-name="T9">生產(購入) 數</text:span></text:p>
          </table:table-cell>
          <table:table-cell table:style-name="表格1.A1" office:value-type="string">
            <text:p text:style-name="P21"><text:span text:style-name="T9">出售數</text:span></text:p>
          </table:table-cell>
          <table:table-cell table:style-name="表格1.A1" office:value-type="string">
            <text:p text:style-name="P21"><text:span text:style-name="T9">死亡數</text:span></text:p>
          </table:table-cell>
          <table:table-cell table:style-name="表格1.A1" office:value-type="string">
            <text:p text:style-name="P22"><text:span text:style-name="T9">其他</text:span></text:p>
          </table:table-cell>
          <table:table-cell table:style-name="表格1.A1" office:value-type="string">
            <text:p text:style-name="P21"><text:span text:style-name="T9">本月結存數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9">牛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9">羊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10">馬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10">鹿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9">豬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9">土雞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9">白肉雞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9">蛋雞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9">鴨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9">鵝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10">兔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8"><text:span text:style-name="T9">其他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</table:table>
      <text:p text:style-name="P24"/>
      <text:p text:style-name="P25"><text:span text:style-name="T12"><text:s text:c="5"/>牧場主任： <text:s text:c="20"/>系主任： <text:s text:c="18"/>製表人：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75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農學院潘亨足</meta:initial-creator>
    <dc:creator>admin</dc:creator>
    <meta:editing-cycles>3</meta:editing-cycles>
    <meta:creation-date>2020-06-16T01:13:00</meta:creation-date>
    <dc:date>2020-06-16T01:17:00</dc:date>
    <meta:editing-duration>PT4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4" meta:word-count="1162" meta:character-count="1279" meta:non-whitespace-character-count="1194"/>
    <meta:user-defined meta:name="AppVersion">16.0000</meta:user-defined>
    <meta:template xlink:type="simple" xlink:actuate="onRequest" xlink:title="Normal" xlink:href=""/>
  </office:meta>
</office:document-meta>
</file>