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純文字">
      <style:paragraph-properties fo:margin-top="0.635cm" fo:margin-bottom="0.423cm" style:contextual-spacing="false" fo:text-align="center" style:justify-single-word="false"/>
      <style:text-properties style:font-name="標楷體" fo:font-size="16pt" fo:letter-spacing="-0.007cm" style:font-name-asian="標楷體" style:font-size-asian="16pt"/>
    </style:style>
    <style:style style:name="P2" style:family="paragraph" style:parent-style-name="純文字">
      <style:paragraph-properties style:line-height-at-least="0cm" fo:text-align="end" style:justify-single-word="false"/>
      <style:text-properties style:font-name="標楷體" fo:font-size="10pt" fo:letter-spacing="-0.007cm" style:font-name-asian="標楷體" style:font-size-asian="10pt"/>
    </style:style>
    <style:style style:name="P3" style:family="paragraph" style:parent-style-name="純文字" style:list-style-name="WW8Num9">
      <style:paragraph-properties fo:margin-top="0cm" fo:margin-bottom="0.423cm" style:contextual-spacing="false" style:line-height-at-least="0.847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純文字" style:list-style-name="WW8Num9">
      <style:paragraph-properties fo:margin-top="0cm" fo:margin-bottom="0.423cm" style:contextual-spacing="false" style:line-height-at-least="0.847cm"/>
      <style:text-properties style:font-name="標楷體" fo:font-size="14pt" fo:letter-spacing="-0.007cm" style:font-name-asian="標楷體" style:font-size-asian="14pt" style:font-name-complex="標楷體"/>
    </style:style>
    <style:style style:name="P5" style:family="paragraph" style:parent-style-name="純文字" style:list-style-name="WW8Num9">
      <style:paragraph-properties fo:margin-top="0cm" fo:margin-bottom="0.423cm" style:contextual-spacing="false" style:line-height-at-least="0.847cm"/>
    </style:style>
    <style:style style:name="T1" style:family="text">
      <style:text-properties fo:letter-spacing="-0.007cm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fo:letter-spacing="-0.007cm" style:font-name-asian="標楷體" style:font-size-asian="14pt" style:font-name-complex="標楷體"/>
    </style:style>
    <style:style style:name="T5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6" style:family="text">
      <style:text-properties fo:color="#000000" loext:opacity="100%" fo:font-size="14pt" style:font-name-asian="標楷體" style:font-size-asian="14pt" style:font-size-complex="14pt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屏東科技大學農學院「生物技術學程」設置及修讀要點</text:p>
      <text:p text:style-name="P2">經91.11.20九十一學年度教務會議通過</text:p>
      <text:p text:style-name="P2">經92.12.26農學院九十二學年度第一學期第三次院務會議通過</text:p>
      <text:list xml:id="list4259834521" text:style-name="WW8Num9">
        <text:list-item>
          <text:p text:style-name="P3">本院鑑於生物技術在生命科學領域之重要性與日俱增，為強化本校學生之生物技術基礎專業訓練，並提升生物技術教學及研究水準，特依本校學程設置辦法訂定本要點。</text:p>
        </text:list-item>
        <text:list-item>
          <text:p text:style-name="P3">凡本校學生皆可申請修讀本學程。</text:p>
        </text:list-item>
        <text:list-item>
          <text:p text:style-name="P4">學生須修滿規定之所有課程，方可取得修讀學程證明，學程之課程規劃另訂之。</text:p>
        </text:list-item>
        <text:list-item>
          <text:p text:style-name="P3">學生修習本學程各科目之學分數，併入每學期修習之學分數上限及各系規定之畢業最低總學分數。</text:p>
        </text:list-item>
        <text:list-item>
          <text:p text:style-name="P4">修讀本學程之學生其修業年限不得延長，若修業年限屆滿而其主系應修最低畢業學分內，如有非必修之選修學分不足時，可以本學程學分數補足，以取得畢業資格。若學生已修畢本系應修畢業學分數，但尚未修畢學程課程時，得向註冊組申請延修，然亦不得超逾其修業年限。</text:p>
        </text:list-item>
        <text:list-item>
          <text:p text:style-name="P5"><text:span text:style-name="T3">學生修畢本學程應修課程且成績及格者，應於學期結束後二星期內，出具歷年成績單向本學院申請學程審核，經本院學程審查委員會審核通過後，</text:span><text:span text:style-name="T5">核發</text:span><text:span text:style-name="T6">「生物技術學程」證明</text:span><text:span text:style-name="T5">書</text:span><text:span text:style-name="T7">。</text:span></text:p>
        </text:list-item>
        <text:list-item>
          <text:p text:style-name="P3">學生於規定修業年限屆滿但未修足本學程之學分，不得申請發給任何證明，但若修畢本學程學分（經審核通過後）而本系畢業學分未修畢之學生退轉學時，得在修業證明書或轉學證明書加註『生物技術學程』名稱。</text:p>
        </text:list-item>
        <text:list-item>
          <text:p text:style-name="P3">本辦法如有未盡事宜，悉依本校學則及相關法令之規定辦理。</text:p>
        </text:list-item>
        <text:list-item>
          <text:p text:style-name="P3">本辦法經本校教務會議通過後實施，修正時亦同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529cm"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段落" style:family="paragraph" style:parent-style-name="Standard">
      <style:paragraph-properties fo:margin-left="1.801cm" fo:margin-right="0cm" fo:margin-top="0cm" fo:margin-bottom="0.212cm" style:contextual-spacing="false" style:line-height-at-least="0.635cm" fo:text-indent="-1.801cm" style:auto-text-indent="fals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0z0" style:family="text">
      <style:text-properties style:font-name="標楷體" fo:font-family="標楷體" style:font-family-generic="script" fo:font-size="13pt" fo:font-style="normal" style:text-underline-style="none" fo:font-weight="normal" style:font-name-asian="標楷體" style:font-family-asian="標楷體" style:font-family-generic-asian="script" style:font-size-asian="13pt" style:font-style-asian="normal" style:font-weight-asian="normal"/>
    </style:style>
    <style:style style:name="WW8Num11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0.847cm" fo:margin-left="1.7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5.779cm" fo:text-indent="-0.699cm" fo:margin-left="5.77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7cm" fo:text-indent="-0.847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04cm" fo:text-indent="-0.635cm" fo:margin-left="0.70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62cm" fo:text-indent="-0.847cm" fo:margin-left="1.76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09cm" fo:text-indent="-0.847cm" fo:margin-left="2.60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55cm" fo:text-indent="-0.847cm" fo:margin-left="3.45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02cm" fo:text-indent="-0.847cm" fo:margin-left="4.30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49cm" fo:text-indent="-0.847cm" fo:margin-left="5.14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95cm" fo:text-indent="-0.847cm" fo:margin-left="5.99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42cm" fo:text-indent="-0.847cm" fo:margin-left="6.84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89cm" fo:text-indent="-0.847cm" fo:margin-left="7.6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0.926cm" fo:margin-left="1.8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1.8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.6cm" fo:margin-right="2.6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提案：                               提案單位：課務組</dc:title>
    <dc:subject/>
    <meta:keyword/>
    <dc:description/>
    <meta:initial-creator>User</meta:initial-creator>
    <meta:creation-date>2004-03-05T17:11:00</meta:creation-date>
    <dc:creator>David</dc:creator>
    <dc:date>2010-03-23T16:26:00</dc:date>
    <meta:print-date>2002-12-31T16:53:00</meta:print-date>
    <meta:editing-cycles>3</meta:editing-cycles>
    <meta:editing-duration>PT4M</meta:editing-duration>
    <meta:document-statistic meta:table-count="0" meta:image-count="0" meta:object-count="0" meta:page-count="1" meta:paragraph-count="12" meta:word-count="591" meta:character-count="605" meta:non-whitespace-character-count="605"/>
    <meta:generator>LibreOffice/7.3.2.2$Windows_X86_64 LibreOffice_project/49f2b1bff42cfccbd8f788c8dc32c1c309559be0</meta:generator>
    <meta:user-defined meta:name="_AdHocReviewCycleID" meta:value-type="float">-165517181</meta:user-defined>
    <meta:user-defined meta:name="_AuthorEmail">cct@gisfore.npust.edu.tw</meta:user-defined>
    <meta:user-defined meta:name="_AuthorEmailDisplayName">陳朝圳</meta:user-defined>
    <meta:user-defined meta:name="_EmailSubject">院務會議議程</meta:user-defined>
    <meta:user-defined meta:name="_ReviewingToolsShownOnce" meta:value-type="string"/>
  </office:meta>
</office:document-meta>
</file>