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988cm" fo:margin-right="0cm" fo:margin-top="0.318cm" fo:margin-bottom="0.318cm" style:contextual-spacing="false" fo:line-height="0.847cm" fo:text-indent="-0.988cm" style:auto-text-indent="false"/>
    </style:style>
    <style:style style:name="P3" style:family="paragraph" style:parent-style-name="Standard">
      <style:paragraph-properties fo:margin-left="0.988cm" fo:margin-right="0cm" fo:margin-top="0.318cm" fo:margin-bottom="0.318cm" style:contextual-spacing="false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318cm" fo:margin-bottom="0.318cm" style:contextual-spacing="false"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國立屏東科技大學農學院</text:span><text:span text:style-name="T2">「</text:span><text:span text:style-name="T2">有機農業學程</text:span><text:span text:style-name="T2">」</text:span><text:span text:style-name="T2">設置及修讀要點</text:span></text:p>
      <text:p text:style-name="P3">一、本院鑑於有機農業在農業永續經營領域之重要性與日俱增，為強化本校學生之有機農業基礎專業訓練，並提升有機農業教學及研究水準，特依本校學程設置辦法訂定本要點。</text:p>
      <text:p text:style-name="P4">二、凡本校學生皆可申請修讀本學程。</text:p>
      <text:p text:style-name="P3">三、本學程不分組，學生須修滿本學程規定之所有課程，方可取得修讀學程證明，學程之課程規劃另訂之。</text:p>
      <text:p text:style-name="P3">四、學生修習本學程各科目之學分數，倂入每學期修習之學分數上限及各系規定之畢業最低總學分數。</text:p>
      <text:p text:style-name="P3">五、修讀本學程之學生其修業年限不得延長，若修業年限屆滿而其主系應修最低畢業學分內，如有非必修之選修學分不足時，可以本學程學分數補足，以取得畢業資格。若學生已修畢本系應修畢業學分數，但尚未修畢學程課程時，得向綜教組申請延修，然亦不得超逾其修業年限。</text:p>
      <text:p text:style-name="P2"><text:span text:style-name="T4">六、學生修畢本學程應修課程且成績及格者，應於每學期期末考後10天內出具歷年成績單向本學院申請學程審核，經本院學程委員會審核通過後，核發</text:span><text:span text:style-name="T4">『</text:span><text:span text:style-name="T4">有機農業學程</text:span><text:span text:style-name="T4">』</text:span><text:span text:style-name="T4">證明書。</text:span></text:p>
      <text:p text:style-name="P2"><text:span text:style-name="T4">七、學生於規定修業年限屆滿但未修足本學程之學分，不得申請發給任何證明，但若修畢本學程學分 ( 經審核通過後 ) 而本系畢業學分未修畢之學生退轉學時，得在修業證明書或轉學證明書加註</text:span><text:span text:style-name="T4">『</text:span><text:span text:style-name="T4">有機農業學程</text:span><text:span text:style-name="T4">』</text:span><text:span text:style-name="T4">名稱。</text:span></text:p>
      <text:p text:style-name="P4">八、本辦法如有未盡事宜，悉依本校學則及相關法令之規定辦理。</text:p>
      <text:p text:style-name="P4">九、本辦法經本校教務會議通過後實施，修正時亦同。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農學院「有機農業學程」設置及修讀要點草案</dc:title>
    <meta:initial-creator>admin</meta:initial-creator>
    <meta:creation-date>2005-09-28T10:30:00</meta:creation-date>
    <dc:creator>user</dc:creator>
    <dc:date>2005-09-28T10:30:00</dc:date>
    <meta:editing-cycles>2</meta:editing-cycles>
    <meta:document-statistic meta:table-count="0" meta:image-count="0" meta:object-count="0" meta:page-count="1" meta:paragraph-count="10" meta:word-count="563" meta:character-count="568" meta:non-whitespace-character-count="564"/>
    <meta:generator>LibreOffice/7.3.2.2$Windows_X86_64 LibreOffice_project/49f2b1bff42cfccbd8f788c8dc32c1c309559be0</meta:generator>
  </office:meta>
</office:document-meta>
</file>