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51cm" table:align="center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1.429cm" fo:margin-right="0.353cm" fo:line-height="0.706cm" fo:text-align="end" style:justify-single-word="false" fo:text-indent="-1.429cm" style:auto-text-indent="false"/>
    </style:style>
    <style:style style:name="P2" style:family="paragraph" style:parent-style-name="Standard">
      <style:paragraph-properties fo:margin-left="2cm" fo:margin-right="0cm" fo:line-height="0.706cm" fo:text-indent="-2cm" style:auto-text-indent="false"/>
    </style:style>
    <style:style style:name="P3" style:family="paragraph" style:parent-style-name="Standard">
      <style:paragraph-properties fo:margin-left="2cm" fo:margin-right="0cm" fo:margin-top="0.318cm" fo:margin-bottom="0cm" style:contextual-spacing="false" fo:line-height="0.706cm" fo:text-indent="-2cm" style:auto-text-indent="false"/>
    </style:style>
    <style:style style:name="P4" style:family="paragraph" style:parent-style-name="Standard">
      <style:paragraph-properties fo:margin-left="1.905cm" fo:margin-right="0cm" fo:margin-top="0.318cm" fo:margin-bottom="0.318cm" style:contextual-spacing="false" fo:line-height="0.706cm" fo:text-indent="0.113cm" style:auto-text-indent="false" style:snap-to-layout-grid="false"/>
    </style:style>
    <style:style style:name="P5" style:family="paragraph" style:parent-style-name="Standard">
      <style:paragraph-properties fo:margin-left="1.998cm" fo:margin-right="0cm" fo:line-height="0.706cm" fo:text-indent="-0.093cm" style:auto-text-indent="false" style:snap-to-layout-grid="false"/>
    </style:style>
    <style:style style:name="P6" style:family="paragraph" style:parent-style-name="Standard">
      <style:paragraph-properties fo:margin-left="1.905cm" fo:margin-right="0cm" fo:line-height="0.706cm" fo:text-indent="0.113cm" style:auto-text-indent="false"/>
    </style:style>
    <style:style style:name="P7" style:family="paragraph" style:parent-style-name="Standard">
      <style:paragraph-properties fo:margin-left="1.901cm" fo:margin-right="0cm" fo:margin-top="0.318cm" fo:margin-bottom="0cm" style:contextual-spacing="false" fo:line-height="0.706cm" fo:text-indent="-1.901cm" style:auto-text-indent="false"/>
    </style:style>
    <style:style style:name="P8" style:family="paragraph" style:parent-style-name="Standard">
      <style:paragraph-properties fo:margin-left="1.901cm" fo:margin-right="0cm" fo:margin-top="0.318cm" fo:margin-bottom="0cm" style:contextual-spacing="false" fo:line-height="0.706cm" fo:text-align="justify" style:justify-single-word="false" fo:text-indent="-1.901cm" style:auto-text-indent="false"/>
    </style:style>
    <style:style style:name="P9" style:family="paragraph" style:parent-style-name="Standard">
      <style:paragraph-properties fo:margin-left="2cm" fo:margin-right="0cm" fo:margin-top="0.318cm" fo:margin-bottom="0cm" style:contextual-spacing="false" fo:line-height="0.706cm" fo:text-align="justify" style:justify-single-word="false" fo:text-indent="-2cm" style:auto-text-indent="false"/>
    </style:style>
    <style:style style:name="P10" style:family="paragraph" style:parent-style-name="Standard">
      <style:paragraph-properties fo:margin-left="1.429cm" fo:margin-right="0.353cm" fo:line-height="0.706cm" fo:text-align="end" style:justify-single-word="false" fo:text-indent="-1.429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1.905cm" fo:margin-right="0cm" fo:margin-top="0.318cm" fo:margin-bottom="0.318cm" style:contextual-spacing="false" fo:line-height="0.706cm" fo:text-indent="0.113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2cm" fo:margin-right="0cm" fo:line-height="0.706cm" fo:text-align="end" style:justify-single-word="false" fo:text-indent="-2cm" style:auto-text-indent="false"/>
      <style:text-properties fo:color="#000000" loext:opacity="100%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line-height="0.917cm" fo:text-align="justify" style:justify-single-word="false"/>
      <style:text-properties fo:color="#000000" loext:opacity="100%" style:font-name-asian="標楷體" style:font-size-complex="12pt"/>
    </style:style>
    <style:style style:name="P14" style:family="paragraph" style:parent-style-name="Standard">
      <style:paragraph-properties fo:margin-left="1.976cm" fo:margin-right="0cm" fo:margin-top="0.318cm" fo:margin-bottom="0cm" style:contextual-spacing="false" fo:orphans="2" fo:widows="2" fo:text-indent="-1.976cm" style:auto-text-indent="false" style:snap-to-layout-grid="false"/>
    </style:style>
    <style:style style:name="P15" style:family="paragraph" style:parent-style-name="Standard">
      <style:paragraph-properties fo:margin-left="1.905cm" fo:margin-right="0cm" fo:text-align="justify" style:justify-single-word="false" fo:orphans="2" fo:widows="2" fo:text-indent="0cm" style:auto-text-indent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color="#000000" loext:opacity="100%" fo:font-size="10pt" style:font-name-asian="標楷體" style:font-size-asian="10pt" style:font-size-complex="16pt"/>
    </style:style>
    <style:style style:name="T7" style:family="text">
      <style:text-properties fo:color="#000000" loext:opacity="100%" style:font-size-complex="16pt"/>
    </style:style>
    <style:style style:name="T8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9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0" style:family="text">
      <style:text-properties fo:color="#000000" loext:opacity="100%" fo:font-size="14pt" style:letter-kerning="false" style:font-name-asian="Times New Roman" style:font-size-asian="14pt" style:font-size-complex="14pt"/>
    </style:style>
    <style:style style:name="T11" style:family="text">
      <style:text-properties fo:color="#000000" loext:opacity="100%" fo:font-size="14pt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Times New Roman" style:font-size-asian="14pt" style:font-size-complex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style:text-underline-style="solid" style:text-underline-width="auto" style:text-underline-color="font-color"/>
    </style:style>
    <style:style style:name="T16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屏東科技大學</text:span><text:span text:style-name="T15">附設</text:span><text:span text:style-name="T1">農場</text:span>設置辦法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6">102年1月4日101學期擴大院務會議通過</text:span></text:p>
            <text:p text:style-name="P10">108年1月17日本校108年度第1次(第234次)行政會議修正通過</text:p>
            <text:p text:style-name="P12"/>
            <text:p text:style-name="P2"><text:span text:style-name="T8">第一條</text:span><text:span text:style-name="T10"> <text:s/></text:span><text:span text:style-name="T11">依本校組織規程第三十一條之規定設置</text:span><text:span text:style-name="T8">「</text:span><text:span text:style-name="T11">農場</text:span><text:span text:style-name="T8">」</text:span><text:span text:style-name="T11">，以下簡稱本場，以</text:span><text:span text:style-name="T8">促進本校農園相關系所及有機農業之教學、實習、研究及推廣之需要</text:span><text:span text:style-name="T11">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1">第二條</text:span><text:span text:style-name="T12"> <text:s/></text:span><text:span text:style-name="T11">本場</text:span><text:span text:style-name="T8">主要任務如下：</text:span></text:p>
            <text:p text:style-name="P11">一、辦理農場相關建教合作</text:p>
            <text:p text:style-name="P11">二、農場環境整理及美化</text:p>
            <text:p text:style-name="P4"><text:span text:style-name="T11">三、有機農產品生產與銷售</text:span></text:p>
            <text:p text:style-name="P4"><text:span text:style-name="T11">四、協助農園系所田間實習、實驗場地之大型機械支援</text:span></text:p>
            <text:p text:style-name="P6"><text:span text:style-name="T11">五、提供農園系所教師教學研究與實習之場地</text:span></text:p>
            <text:p text:style-name="P8"><text:span text:style-name="T11">第三條</text:span><text:span text:style-name="T12"> <text:s/></text:span><text:span text:style-name="T8">本場置主任一人，由校長聘請助理教授以上</text:span><text:span text:style-name="T17">教師或同職級以上校務基金進用教學人員、研究人員</text:span><text:span text:style-name="T8">兼任之，綜理本場相關業務，其業務受農學院主管指導與監督，</text:span><text:span text:style-name="T11">並得視業務需求置職員若干人，由學校總員額中調整之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1">第四條</text:span><text:span text:style-name="T12"> <text:s/></text:span><text:span text:style-name="T11">本場另置永續農業研究農場，提供教師進行有機農業教學、</text:span><text:span text:style-name="T8">實習、研究及推廣，其管理辦法另訂之。</text:span></text:p>
            <text:p text:style-name="P14"><text:span text:style-name="T11">第五條</text:span><text:span text:style-name="T12"> <text:s/></text:span><text:span text:style-name="T8">本場</text:span><text:span text:style-name="T11">設諮議委員會，以提供發展建言</text:span><text:span text:style-name="T8">。</text:span></text:p>
            <text:p text:style-name="P15"><text:span text:style-name="T8">委員會置委員</text:span><text:span text:style-name="T8">三</text:span><text:span text:style-name="T8">至</text:span><text:span text:style-name="T8">五</text:span><text:span text:style-name="T8">人，</text:span><text:span text:style-name="T11">除</text:span><text:span text:style-name="T8">場主任</text:span><text:span text:style-name="T11">為當然委員外，其餘委員</text:span><text:span text:style-name="T8">由場主任推薦本校農園生產系具備農藝或園藝專長領域教師擔任，簽請校長聘任之，任期一年，得連任。</text:span></text:p>
            <text:p text:style-name="P5"><text:span text:style-name="T11">諮議委員會會議由</text:span><text:span text:style-name="T8">場主任</text:span><text:span text:style-name="T11">擔任召集人，每學期至少召開一次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1">第六條</text:span><text:span text:style-name="T12"> <text:s/></text:span><text:span text:style-name="T11">本辦法經</text:span><text:span text:style-name="T13">行政</text:span><text:span text:style-name="T11">會議通過後施行，修正時亦同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本文_20_3" style:display-name="本文 3" style:family="paragraph" style:parent-style-name="Standard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動物疾病診斷中心設置辦法</dc:title>
    <dc:subject/>
    <meta:keyword/>
    <meta:initial-creator>1</meta:initial-creator>
    <meta:creation-date>2020-03-18T15:16:00</meta:creation-date>
    <dc:date>2022-07-15T15:01:19.834000000</dc:date>
    <meta:print-date>2019-09-19T16:32:00</meta:print-date>
    <meta:editing-cycles>8</meta:editing-cycles>
    <meta:editing-duration>PT8M25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6" meta:word-count="502" meta:character-count="525" meta:non-whitespace-character-count="513"/>
  </office:meta>
</office:document-meta>
</file>