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13in" text:min-label-width="0.8645in" text:list-level-position-and-space-mode="label-alignment">
          <style:list-level-label-alignment text:label-followed-by="listtab" fo:margin-left="0.8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style:text-autospace="none" fo:text-align="end" style:vertical-align="bottom" fo:line-height="0.2083in" fo:margin-left="0.2791in" fo:text-indent="-0.2791in">
        <style:tab-stops/>
      </style:paragraph-properties>
      <style:text-properties style:font-name-asian="標楷體" fo:color="#000000" fo:font-size="10pt" style:font-size-asian="10pt" style:font-size-complex="16pt"/>
    </style:style>
    <style:style style:name="P8" style:parent-style-name="內文" style:family="paragraph">
      <style:paragraph-properties fo:widows="2" fo:orphans="2" style:text-autospace="none" fo:text-align="end" style:vertical-align="bottom" fo:line-height="0.2083in" fo:margin-left="0.2791in" fo:text-indent="-0.2791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line-height="0.3611in" fo:margin-left="0.7097in" fo:text-indent="-0.70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6805in" fo:text-indent="-0.6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text-indent="0.6805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213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213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2131in" fo:text-indent="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fo:background-color="#FFFFFF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margin-left="0.7097in" fo:text-indent="-0.7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<text:span text:style-name="T4">國立屏東科技大學</text:span><text:span text:style-name="T5">附設</text:span><text:span text:style-name="T6">畜牧場設置辦法</text:span></text:p>
      <text:p text:style-name="P7">102年6月10日第53次校務會議通過</text:p>
      <text:p text:style-name="P8"><text:span text:style-name="T9">108</text:span><text:span text:style-name="T10">年</text:span><text:span text:style-name="T11">1</text:span><text:span text:style-name="T12">月</text:span><text:span text:style-name="T13">17</text:span><text:span text:style-name="T14">日本校</text:span><text:span text:style-name="T15">108</text:span><text:span text:style-name="T16">年度第</text:span><text:span text:style-name="T17">1</text:span><text:span text:style-name="T18">次</text:span><text:span text:style-name="T19">(</text:span><text:span text:style-name="T20">第</text:span><text:span text:style-name="T21">234</text:span><text:span text:style-name="T22">次</text:span><text:span text:style-name="T23">)</text:span><text:span text:style-name="T24">行政會議修正通過</text:span></text:p>
      <text:p text:style-name="P25"><text:span text:style-name="T26">第一條 為促進本校動物科學與畜產系及相關系</text:span><text:span text:style-name="T27">所</text:span><text:span text:style-name="T28">之課程教學、實習、研究及推廣之需要，依據本校組織規程第三十一條之規定設置畜牧場(以下簡稱本場)。</text:span></text:p>
      <text:p text:style-name="P29"><text:span text:style-name="T30">第二條 本場置主任一人，由校長聘請助理教授以上教師</text:span><text:span text:style-name="T31">或同職級以上校務基金進用教學人員、研究人員</text:span><text:span text:style-name="T32">兼任之，綜理場務。</text:span><text:span text:style-name="T33">並得置職員若干人，由學校總員額中調整之。</text:span></text:p>
      <text:p text:style-name="P34"><text:span text:style-name="T35">第三條<text:s/></text:span><text:span text:style-name="T36">本場業務得請動物科學與畜產系協助</text:span><text:span text:style-name="T37">，</text:span><text:span text:style-name="T38">並得分別設置下列實</text:span><text:span text:style-name="T39">習</text:span><text:span text:style-name="T40">場以及得依本校產學合作規定營運收費：</text:span></text:p>
      <text:p text:style-name="P41"><text:span text:style-name="T42"><text:s/>一</text:span><text:span text:style-name="T43">、肉豬、種豬</text:span></text:p>
      <text:p text:style-name="P44">二、肉雞、蛋雞</text:p>
      <text:p text:style-name="P45">三、乳牛、肉牛</text:p>
      <text:p text:style-name="P46"><text:span text:style-name="T47">四、羊</text:span></text:p>
      <text:p text:style-name="Default"><text:span text:style-name="T48">第四條<text:s/></text:span><text:span text:style-name="T49">本</text:span><text:span text:style-name="T50">場</text:span><text:span text:style-name="T51">營運細則，</text:span><text:span text:style-name="T52">另定之</text:span><text:span text:style-name="T53">。</text:span></text:p>
      <text:p text:style-name="P54"><text:span text:style-name="T55">第五條 本辦法經農學院院務會議及</text:span><text:span text:style-name="T56">行政</text:span><text:span text:style-name="T57">會議通過</text:span><text:span text:style-name="T58">後</text:span><text:span text:style-name="T59">施</text:span><text:span text:style-name="T60">行</text:span><text:span text:style-name="T61">，修正時亦同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13in" text:min-label-width="0.8645in" text:list-level-position-and-space-mode="label-alignment">
          <style:list-level-label-alignment text:label-followed-by="listtab" fo:margin-left="0.8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動物疾病診斷中心設置辦法</dc:title>
    <dc:subject/>
    <meta:initial-creator>1</meta:initial-creator>
    <dc:creator>shuihung</dc:creator>
    <meta:creation-date>2022-07-06T07:29:00Z</meta:creation-date>
    <dc:date>2022-07-06T07:29:00Z</dc:date>
    <meta:print-date>2013-0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