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4" style:family="paragraph" style:parent-style-name="Standard">
      <style:paragraph-properties style:line-height-at-least="0cm" fo:text-align="end" style:justify-single-word="false"/>
      <style:text-properties fo:font-size="8pt" style:font-name-asian="標楷體" style:font-size-asian="8pt" style:font-size-complex="8pt"/>
    </style:style>
    <style:style style:name="P5" style:family="paragraph" style:parent-style-name="Standard">
      <style:paragraph-properties fo:margin-left="1.998cm" fo:margin-right="0cm" fo:line-height="0.847cm" fo:text-indent="-1.995cm" style:auto-text-indent="false"/>
    </style:style>
    <style:style style:name="P6" style:family="paragraph" style:parent-style-name="Standard">
      <style:paragraph-properties fo:margin-left="0.004cm" fo:margin-right="0cm" fo:line-height="0.847cm" fo:text-indent="0cm" style:auto-text-indent="false"/>
    </style:style>
    <style:style style:name="P7" style:family="paragraph" style:parent-style-name="Standard" style:list-style-name="WW8Num2">
      <style:paragraph-properties fo:line-height="0.847cm"/>
    </style:style>
    <style:style style:name="P8" style:family="paragraph" style:parent-style-name="Standard">
      <style:paragraph-properties fo:margin-left="1.995cm" fo:margin-right="0cm" fo:line-height="0.847cm" fo:text-align="justify" style:justify-single-word="false" fo:text-indent="-1.995cm" style:auto-text-indent="false"/>
    </style:style>
    <style:style style:name="P9" style:family="paragraph" style:parent-style-name="Standard">
      <style:paragraph-properties fo:margin-left="1.993cm" fo:margin-right="0cm" fo:line-height="0.847cm" fo:text-align="justify" style:justify-single-word="false" fo:text-indent="0.005cm" style:auto-text-indent="false"/>
    </style:style>
    <style:style style:name="P10" style:family="paragraph" style:parent-style-name="Standard" style:list-style-name="WW8Num2">
      <style:paragraph-properties fo:line-height="0.847cm"/>
      <style:text-properties fo:font-size="14pt" style:font-name-asian="標楷體" style:font-size-asian="14pt" style:font-size-complex="14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style:font-size-complex="10pt"/>
    </style:style>
    <style:style style:name="T5" style:family="text">
      <style:text-properties fo:font-size="8pt" style:font-name-asian="標楷體" style:font-size-asian="8pt" style:font-size-complex="8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fo:color="#000000" loext:opacity="100%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</text:span><text:span text:style-name="T2">附設</text:span><text:span text:style-name="T1">林場設置辦法</text:span></text:p>
      <text:p text:style-name="P2"><text:span text:style-name="T3">中華民國102年6月10日第53次校務會議通過</text:span></text:p>
      <text:p text:style-name="P3">108年1月17日本校108年度第1次(第234次)行政會議修正通過</text:p>
      <text:p text:style-name="P4"/>
      <text:p text:style-name="P5"><text:span text:style-name="T7">第一條</text:span><text:span text:style-name="T9"> <text:s/></text:span><text:span text:style-name="T7">依本校組織規程第三十一條之規定設置「林場」，以配合教學、實習、研究及推廣工作。</text:span></text:p>
      <text:p text:style-name="P6"><text:span text:style-name="T7">第二條</text:span><text:span text:style-name="T9"> <text:s/></text:span><text:span text:style-name="T7">林場主要任務如下：</text:span></text:p>
      <text:list xml:id="list300648475" text:style-name="WW8Num2">
        <text:list-item>
          <text:list>
            <text:list-item>
              <text:p text:style-name="P10">協助師生於本場內之相關研究與實習，並作為自然生態保育與林業技術示範經營場所。</text:p>
            </text:list-item>
            <text:list-item>
              <text:p text:style-name="P7"><text:span text:style-name="T7">配合相關計畫實施造林、撫育工作並巡護林地，確保林地完整，以達國土保安、發揮水資源涵養功能。</text:span></text:p>
            </text:list-item>
          </text:list>
        </text:list-item>
      </text:list>
      <text:p text:style-name="P5"><text:span text:style-name="T7">第三條</text:span><text:span text:style-name="T9"> <text:s/></text:span><text:span text:style-name="T7">林場置主任一人，由校長聘請助理教授以上</text:span><text:span text:style-name="T11">教師</text:span><text:span text:style-name="T10">或同職級以上校務基金進用教學人員、研究人員</text:span><text:span text:style-name="T6">兼任之</text:span><text:span text:style-name="T7">，綜理相關業務，其業務受農學院主管指導與監督，並得視業務需求置職員若干人</text:span><text:span text:style-name="T12">，</text:span><text:span text:style-name="T7">由學校總員額中調整之。</text:span></text:p>
      <text:p text:style-name="P8"><text:span text:style-name="T7">第四條</text:span><text:span text:style-name="T9"> <text:s/></text:span><text:span text:style-name="T7">林場業務必要時得委請本校森林系教師協助，並配合本校相關產學合作規定辦理。</text:span></text:p>
      <text:p text:style-name="P8"><text:span text:style-name="T7">第五條</text:span><text:span text:style-name="T9"> <text:s/></text:span><text:span text:style-name="T7">林場設諮議委員會，以提供發展建言。</text:span></text:p>
      <text:p text:style-name="P9"><text:span text:style-name="T7">委員會置委員</text:span><text:span text:style-name="T7">三</text:span><text:span text:style-name="T7">至</text:span><text:span text:style-name="T7">五</text:span><text:span text:style-name="T7">人，除場主任為當然委員外，其餘委員由場主任推薦本校森林系具備森林專長領域教師擔任，簽請校長聘任之，任期一年，得連任。</text:span></text:p>
      <text:p text:style-name="P9"><text:span text:style-name="T7">諮議委員會會議由場主任擔任召集人，每學期至少召開一次。</text:span></text:p>
      <text:p text:style-name="P5"><text:span text:style-name="T7">第六條</text:span><text:span text:style-name="T9"> <text:s/></text:span><text:span text:style-name="T7">本辦法經</text:span><text:span text:style-name="T11">行政</text:span><text:span text:style-name="T7">會議通過後施行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第%1%條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88cm" fo:text-indent="-1.984cm" fo:margin-left="1.988cm"/>
        </style:list-level-properties>
      </text:list-level-style-number>
      <text:list-level-style-number text:level="2" text:style-name="WW8Num2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木材加工廠設置辦法</dc:title>
    <dc:subject/>
    <meta:keyword/>
    <meta:initial-creator>秘書室陳桂琴</meta:initial-creator>
    <meta:creation-date>2020-03-18T15:11:00</meta:creation-date>
    <dc:creator>人事室第一組嚴徠禎</dc:creator>
    <dc:date>2020-03-19T14:50:00</dc:date>
    <meta:print-date>2013-01-23T09:04:00</meta:print-date>
    <meta:editing-cycles>4</meta:editing-cycles>
    <meta:editing-duration>PT2M</meta:editing-duration>
    <meta:document-statistic meta:table-count="0" meta:image-count="0" meta:object-count="0" meta:page-count="1" meta:paragraph-count="13" meta:word-count="475" meta:character-count="498" meta:non-whitespace-character-count="486"/>
    <meta:generator>LibreOffice/7.3.2.2$Windows_X86_64 LibreOffice_project/49f2b1bff42cfccbd8f788c8dc32c1c309559be0</meta:generator>
  </office:meta>
</office:document-meta>
</file>