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0.1666in" fo:margin-left="0.1111in" fo:text-indent="-0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 fo:line-height="0.1666in" fo:margin-left="0.0694in" fo:text-indent="-0.0694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end" fo:line-height="0.1666in" fo:margin-left="0.0694in" fo:text-indent="-0.0694in">
        <style:tab-stops/>
      </style:paragraph-properties>
      <style:text-properties style:font-name="標楷體" style:font-name-asian="標楷體" style:font-size-complex="13pt"/>
    </style:style>
    <style:style style:name="P9" style:parent-style-name="內文" style:family="paragraph">
      <style:paragraph-properties fo:text-align="end" fo:line-height="0.1666in" fo:margin-left="0.0694in" fo:text-indent="-0.0694in">
        <style:tab-stops/>
      </style:paragraph-properties>
      <style:text-properties style:font-name="標楷體" style:font-name-asian="標楷體" style:font-size-complex="13pt"/>
    </style:style>
    <style:style style:name="P10" style:parent-style-name="內文" style:family="paragraph">
      <style:paragraph-properties fo:text-align="end" fo:line-height="0.1666in" fo:margin-left="0.0555in" fo:text-indent="-0.0555in">
        <style:tab-stops/>
      </style:paragraph-properties>
      <style:text-properties style:font-name="標楷體" style:font-name-asian="標楷體" fo:font-size="8pt" style:font-size-asian="8pt"/>
    </style:style>
    <style:style style:name="P11" style:parent-style-name="內文" style:family="paragraph">
      <style:paragraph-properties fo:text-align="end" fo:line-height="0.25in" fo:margin-left="0.0833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" style:parent-style-name="內文" style:family="paragraph">
      <style:paragraph-properties fo:line-height="0.25in" fo:margin-left="0.0833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fo:line-height="0.25in" fo:margin-left="0.4166in" fo:text-indent="-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paragraph-properties fo:line-height="0.25in" fo:text-indent="0.1666in"/>
      <style:text-properties style:font-name="標楷體" style:font-name-asian="標楷體" fo:font-size="12pt" style:font-size-asian="12pt" style:font-size-complex="12pt"/>
    </style:style>
    <style:style style:name="P24" style:parent-style-name="內文" style:family="paragraph">
      <style:paragraph-properties fo:line-height="0.25in" fo:text-indent="0.1666in"/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2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paragraph-properties fo:widows="2" fo:orphans="2" fo:line-height="0.25in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P30" style:parent-style-name="內文" style:family="paragraph">
      <style:paragraph-properties fo:widows="2" fo:orphans="2" fo:line-height="0.25in" fo:margin-left="0.5236in" fo:text-indent="-0.1666in">
        <style:tab-stops>
          <style:tab-stop style:type="left" style:position="0.1013in"/>
          <style:tab-stop style:type="left" style:position="0.7486in"/>
          <style:tab-stop style:type="left" style:position="1.3847in"/>
          <style:tab-stop style:type="left" style:position="2.0208in"/>
          <style:tab-stop style:type="left" style:position="2.6569in"/>
          <style:tab-stop style:type="left" style:position="3.293in"/>
          <style:tab-stop style:type="left" style:position="3.9291in"/>
          <style:tab-stop style:type="left" style:position="4.5652in"/>
          <style:tab-stop style:type="left" style:position="5.2013in"/>
          <style:tab-stop style:type="left" style:position="5.8375in"/>
          <style:tab-stop style:type="left" style:position="6.4736in"/>
          <style:tab-stop style:type="left" style:position="7.1097in"/>
          <style:tab-stop style:type="left" style:position="7.7458in"/>
          <style:tab-stop style:type="left" style:position="8.3819in"/>
          <style:tab-stop style:type="left" style:position="9.018in"/>
          <style:tab-stop style:type="left" style:position="9.6541in"/>
        </style:tab-stops>
      </style:paragraph-properties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widows="2" fo:orphans="2" fo:line-height="0.25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P53" style:parent-style-name="內文" style:family="paragraph">
      <style:paragraph-properties fo:widows="2" fo:orphans="2" fo:line-height="0.25in" fo:text-indent="0.3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P59" style:parent-style-name="內文" style:family="paragraph">
      <style:paragraph-properties fo:line-height="0.25in" fo:text-indent="0.375in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P8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font-size="12pt" style:font-size-asian="12pt" style:font-size-complex="12pt"/>
    </style:style>
    <style:style style:name="P84" style:parent-style-name="內文" style:family="paragraph">
      <style:paragraph-properties fo:line-height="0.25in"/>
      <style:text-properties style:font-name-asian="標楷體" fo:font-size="12pt" style:font-size-asian="12pt" style:font-size-complex="12pt"/>
    </style:style>
    <style:style style:name="P85" style:parent-style-name="內文" style:family="paragraph">
      <style:paragraph-properties fo:line-height="0.25in" fo:margin-left="0.4583in" fo:text-indent="-0.3333in">
        <style:tab-stops/>
      </style:paragraph-properties>
      <style:text-properties style:font-name-asian="標楷體" fo:font-size="12pt" style:font-size-asian="12pt" style:font-size-complex="12pt"/>
    </style:style>
    <style:style style:name="P86" style:parent-style-name="內文" style:family="paragraph">
      <style:paragraph-properties fo:line-height="0.25in" fo:text-indent="0.125in"/>
      <style:text-properties style:font-name-asian="標楷體" fo:font-size="12pt" style:font-size-asian="12pt" style:font-size-complex="12pt"/>
    </style:style>
    <style:style style:name="P87" style:parent-style-name="內文" style:family="paragraph">
      <style:paragraph-properties fo:line-height="0.25in" fo:text-indent="0.125in"/>
      <style:text-properties style:font-name-asian="標楷體" fo:font-size="12pt" style:font-size-asian="12pt" style:font-size-complex="12pt"/>
    </style:style>
    <style:style style:name="P88" style:parent-style-name="內文" style:family="paragraph">
      <style:paragraph-properties fo:line-height="0.25in" fo:margin-left="0.5in" fo:text-indent="-0.375in">
        <style:tab-stops/>
      </style:paragraph-properties>
      <style:text-properties style:font-name-asian="標楷體" fo:font-size="12pt" style:font-size-asian="12pt" style:font-size-complex="12pt"/>
    </style:style>
    <style:style style:name="P89" style:parent-style-name="內文" style:family="paragraph">
      <style:paragraph-properties fo:line-height="0.25in" fo:text-indent="0.125in"/>
      <style:text-properties style:font-name-asian="標楷體" fo:font-size="12pt" style:font-size-asian="12pt" style:font-size-complex="12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達仁林場場地管理辦法</text:p>
      <text:p text:style-name="P3"><text:span text:style-name="T4"><text:s text:c="28"/></text:span><text:span text:style-name="T5"><text:s/></text:span><text:span text:style-name="T6"><text:s text:c="6"/></text:span></text:p>
      <text:p text:style-name="P7">101年3月02日100學年度第2學期第1次系務會議通過</text:p>
      <text:p text:style-name="P8">101年4月25日100學年第2學期第1次院務會議通過</text:p>
      <text:p text:style-name="P9">101年5月17日（第164次）校行政會議通過</text:p>
      <text:p text:style-name="P10"/>
      <text:p text:style-name="P11">一、本林場以提供本校師生教學實習及試驗研究場所為宗旨，並提供森林自然教育活動使用。</text:p>
      <text:p text:style-name="P12">二、場地申請手續</text:p>
      <text:p text:style-name="P13"><text:span text:style-name="T14"><draw:frame draw:z-index="251657728" draw:id="id0" draw:style-name="a0" draw:name="Text Box 2" text:anchor-type="paragraph" svg:x="0.70903in" svg:y="0.03958in" svg:width="0.27778in" svg:height="0.25in" style:rel-width="scale" style:rel-height="scale"><draw:text-box><text:p text:style-name="內文">1</text:p></draw:text-box><svg:title/><svg:desc/></draw:frame></text:span><text:span text:style-name="T15">1</text:span><text:span text:style-name="T16">、</text:span><text:span text:style-name="T17">申請借用場地應於兩週前向林場主任或林場辦公室洽詢時間</text:span><text:span text:style-name="T18">，</text:span><text:span text:style-name="T19">經排定日期後</text:span><text:span text:style-name="T20">，</text:span><text:span text:style-name="T21">填具場地使用申請表格(如附件)</text:span><text:span text:style-name="T22">。</text:span></text:p>
      <text:p text:style-name="P23">2、借宿林場辦理活動之團體，應於申請時檢附團體人員名冊一份，以備查驗。</text:p>
      <text:p text:style-name="P24">3、本校各系於林場實施正式實習課程經教務處登記核准者，得優先申請使用林場場地。</text:p>
      <text:p text:style-name="P25">三、場地清潔維護收費標準<text:s text:c="5"/></text:p>
      <text:p text:style-name="P26"><text:s/>1、本校師生於林場從事教學實習課程需住宿林場，經核准後免予收費。</text:p>
      <text:p text:style-name="P27"><text:span text:style-name="T28">2</text:span><text:span text:style-name="T29">、校外團體清潔費收費標準：</text:span></text:p>
      <text:p text:style-name="P30"><text:span text:style-name="T31">(1)</text:span><text:span text:style-name="T32">套房</text:span><text:span text:style-name="T33">1</text:span><text:span text:style-name="T34">床</text:span><text:span text:style-name="T35">2</text:span><text:span text:style-name="T36">人每間每夜</text:span><text:span text:style-name="T37">1,4</text:span><text:span text:style-name="T38">00</text:span><text:span text:style-name="T39">元，</text:span><text:span text:style-name="T40">通鋪</text:span><text:span text:style-name="T41">為每</text:span><text:span text:style-name="T42">間</text:span><text:span text:style-name="T43">每夜</text:span><text:span text:style-name="T44">1,0</text:span><text:span text:style-name="T45">00</text:span><text:span text:style-name="T46">元。</text:span></text:p>
      <text:p text:style-name="P47"><text:span text:style-name="T48">(2)</text:span><text:span text:style-name="T49">自備帳篷露營者，每人每夜</text:span><text:span text:style-name="T50">2</text:span><text:span text:style-name="T51">00</text:span><text:span text:style-name="T52">元。</text:span></text:p>
      <text:p text:style-name="P53"><text:span text:style-name="T54">(3)</text:span><text:span text:style-name="T55">僅在室外進行活動者，每人每天</text:span><text:span text:style-name="T56">5</text:span><text:span text:style-name="T57">0</text:span><text:span text:style-name="T58">元。</text:span></text:p>
      <text:p text:style-name="P59"><text:span text:style-name="T60">(4)</text:span><text:span text:style-name="T61">借用會議室者，半天為</text:span><text:span text:style-name="T62">1,000</text:span><text:span text:style-name="T63">元，全天為</text:span><text:span text:style-name="T64">1,500</text:span><text:span text:style-name="T65">元。</text:span></text:p>
      <text:p text:style-name="P66"><text:span text:style-name="T67"><text:s text:c="2"/></text:span><text:span text:style-name="T68">3</text:span><text:span text:style-name="T69">、</text:span><text:span text:style-name="T70">本校教職員(含退休者)</text:span><text:span text:style-name="T71"><text:s/></text:span><text:span text:style-name="T72">及</text:span><text:span text:style-name="T73">校友持校友證者住宿林場</text:span><text:span text:style-name="T74">一律8折優待。</text:span></text:p>
      <text:p text:style-name="P75"><text:span text:style-name="T76"><text:s/></text:span><text:span text:style-name="T77"><text:s/></text:span><text:span text:style-name="T78">4</text:span><text:span text:style-name="T79">、</text:span><text:span text:style-name="T80">清潔維護費用與申請表應於到達林場活動時交</text:span><text:span text:style-name="T81">予</text:span><text:span text:style-name="T82">管理人員簽收，本校給予收據。</text:span></text:p>
      <text:p text:style-name="P83">四、林場不負責供應伙食及採買，但自備伙食者可借用林場廚房、炊具及餐廳。廚房清潔費為每日200元。</text:p>
      <text:p text:style-name="P84">五、場地使用注意事項</text:p>
      <text:p text:style-name="P85">1、在林場辦活動除依申請表內容及林場安全規則辦理外，其他相關活動需經林場管理人員同意，並於指定場所進行，以策安全。</text:p>
      <text:p text:style-name="P86">2、林場處山區，毒蛇出沒，活動時需特別注意。</text:p>
      <text:p text:style-name="P87">3、前往山區活動需注意步道路標指示，並於日落前下山，以免迷路發生意外。</text:p>
      <text:p text:style-name="P88">4、於林場活動需保持環境整潔衛生，節用水電，不得任意折損花木、挖取樹苗，除特定區域外不得烤肉或升營火等。</text:p>
      <text:p text:style-name="P89">5、離開林場前需將借用物品繳回，若有損壞遺失需照價賠償。</text:p>
      <text:p text:style-name="P90"><text:span text:style-name="T91">六</text:span><text:span text:style-name="T92">、</text:span><text:span text:style-name="T93">本辦法經行政會議通過</text:span><text:span text:style-name="T94">，</text:span><text:span text:style-name="T95">修正時亦同</text:span><text:span text:style-name="T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fo:color="#000000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飭X" style:display-name="飭X" style:family="text" style:parent-style-name="預設段落字型">
      <style:text-properties fo:font-size="10pt" style:font-size-asian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保力林場場地管理辦法                                             中華民國八十五年十一月十九日第五十七次行政會議通過</dc:title>
    <dc:description/>
    <dc:subject/>
    <meta:initial-creator>user</meta:initial-creator>
    <dc:creator>shuihung</dc:creator>
    <meta:creation-date>2022-07-06T07:34:00Z</meta:creation-date>
    <dc:date>2022-07-06T07:34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