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198cm" table:align="center" style:writing-mode="lr-tb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7.168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5" style:family="table-row">
      <style:table-row-properties style:min-row-height="0.958cm" fo:keep-together="auto"/>
    </style:style>
    <style:style style:name="表格1.A5" style:family="table-cell">
      <style:table-cell-properties style:vertical-align="middle" style:border-line-width-left="0.053cm 0.026cm 0.026cm" style:border-line-width-right="0.053cm 0.026cm 0.026cm" style:border-line-width-top="0.053cm 0.026cm 0.026cm" fo:padding="0.026cm" fo:border-left="3pt double #c0c0c0" fo:border-right="3pt double #c0c0c0" fo:border-top="3pt double #c0c0c0" fo:border-bottom="none" style:writing-mode="lr-tb"/>
    </style:style>
    <style:style style:name="表格1.6" style:family="table-row">
      <style:table-row-properties style:min-row-height="0.783cm" fo:keep-together="auto"/>
    </style:style>
    <style:style style:name="表格1.7" style:family="table-row">
      <style:table-row-properties style:min-row-height="1.423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4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5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6" style:family="paragraph" style:parent-style-name="Standard">
      <style:paragraph-properties fo:line-height="0.67cm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8" style:family="paragraph" style:parent-style-name="Standard">
      <style:paragraph-properties fo:line-height="0.67cm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9" style:family="paragraph" style:parent-style-name="Standard">
      <style:paragraph-properties fo:line-height="0.67cm" style:snap-to-layout-grid="false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10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11" style:family="paragraph" style:parent-style-name="Standard">
      <style:paragraph-properties fo:line-height="0.776cm" fo:orphans="2" fo:widows="2"/>
      <style:text-properties fo:color="#000000" loext:opacity="100%" style:font-name="標楷體1" fo:font-size="12pt" style:letter-kerning="false" style:font-name-asian="標楷體1" style:font-size-asian="12pt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loext:opacity="100%" style:font-name="標楷體1" fo:font-size="12pt" style:letter-kerning="false" style:font-name-asian="標楷體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style:font-name="標楷體1" style:font-name-asian="標楷體1"/>
    </style:style>
    <style:style style:name="P14" style:family="paragraph" style:parent-style-name="Standard">
      <style:paragraph-properties fo:orphans="2" fo:widows="2"/>
      <style:text-properties style:font-name="標楷體1" fo:font-size="12pt" style:letter-kerning="false" style:font-name-asian="標楷體1" style:font-size-asian="12pt" style:font-name-complex="新細明體1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1" fo:font-size="12pt" style:letter-kerning="false" style:font-name-asian="標楷體1" style:font-size-asian="12pt" style:font-name-complex="新細明體1" style:font-size-complex="12pt"/>
    </style:style>
    <style:style style:name="P16" style:family="paragraph" style:parent-style-name="Standard">
      <style:paragraph-properties fo:line-height="0.67cm" fo:orphans="2" fo:widows="2"/>
      <style:text-properties style:font-name="標楷體1" fo:font-size="12pt" style:letter-kerning="false" style:font-name-asian="標楷體1" style:font-size-asian="12pt" style:font-name-complex="新細明體1" style:font-size-complex="12pt"/>
    </style:style>
    <style:style style:name="P17" style:family="paragraph" style:parent-style-name="Standard">
      <style:paragraph-properties fo:line-height="0.67cm" fo:orphans="2" fo:widows="2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564cm" fo:orphans="2" fo:widows="2"/>
      <style:text-properties style:font-name="標楷體1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>
      <style:paragraph-properties fo:line-height="0.635cm" fo:orphans="2" fo:widows="2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>
      <style:paragraph-properties fo:line-height="0.635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635cm"/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>
      <style:paragraph-properties fo:line-height="0.635cm">
        <style:tab-stops>
          <style:tab-stop style:position="0.635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font-name-complex="標楷體"/>
    </style:style>
    <style:style style:name="T4" style:family="text">
      <style:text-properties style:letter-kerning="false" style:font-name-asian="標楷體" style:font-name-complex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complex="新細明體1"/>
    </style:style>
    <style:style style:name="T8" style:family="text">
      <style:text-properties style:letter-kerning="false" style:font-name-complex="標楷體"/>
    </style:style>
    <style:style style:name="T9" style:family="text">
      <style:text-properties style:letter-kerning="false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complex="新細明體1"/>
    </style:style>
    <style:style style:name="T18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style:letter-kerning="false" style:font-name-asian="標楷體" style:font-name-complex="標楷體"/>
    </style:style>
    <style:style style:name="T22" style:family="text">
      <style:text-properties fo:color="#000000" loext:opacity="100%" style:font-name="標楷體" style:letter-kerning="false" style:font-name-asian="標楷體" style:font-name-complex="標楷體"/>
    </style:style>
    <style:style style:name="T23" style:family="text">
      <style:text-properties fo:color="#000000" loext:opacity="100%" style:letter-kerning="false"/>
    </style:style>
    <style:style style:name="T24" style:family="text">
      <style:text-properties fo:color="#000000" loext:opacity="100%" style:letter-kerning="false" style:font-name-asian="標楷體"/>
    </style:style>
    <style:style style:name="T25" style:family="text">
      <style:text-properties fo:color="#000000" loext:opacity="100%" style:letter-kerning="false" style:font-name-asian="標楷體" style:font-name-complex="標楷體"/>
    </style:style>
    <style:style style:name="T26" style:family="text">
      <style:text-properties fo:color="#000000" loext:opacity="100%" style:letter-kerning="false" style:font-name-asian="標楷體" style:font-name-complex="標楷體"/>
    </style:style>
    <style:style style:name="T27" style:family="text">
      <style:text-properties fo:color="#000000" loext:opacity="100%" style:letter-kerning="false" style:font-name-asian="標楷體"/>
    </style:style>
    <style:style style:name="T28" style:family="text">
      <style:text-properties fo:color="#000000" loext:opacity="100%" style:letter-kerning="false" style:font-name-asian="Times New Roman"/>
    </style:style>
    <style:style style:name="T29" style:family="text">
      <style:text-properties fo:color="#000000" loext:opacity="100%" style:letter-kerning="false" style:font-name-asian="Times New Roman" style:font-name-complex="Times New Roman"/>
    </style:style>
    <style:style style:name="T30" style:family="text">
      <style:text-properties fo:color="#000000" loext:opacity="100%" style:letter-kerning="false"/>
    </style:style>
    <style:style style:name="T31" style:family="text">
      <style:text-properties fo:color="#000000" loext:opacity="100%" style:letter-kerning="false" style:font-name-complex="標楷體"/>
    </style:style>
    <style:style style:name="T32" style:family="text">
      <style:text-properties fo:color="#000000" loext:opacity="100%" style:letter-kerning="false" style:font-name-complex="標楷體"/>
    </style:style>
    <style:style style:name="T33" style:family="text">
      <style:text-properties fo:color="#000000" loext:opacity="100%" style:letter-kerning="false" style:font-name-complex="Times New Roman"/>
    </style:style>
    <style:style style:name="T34" style:family="text">
      <style:text-properties fo:color="#000000" loext:opacity="100%" style:letter-kerning="false" style:font-name-complex="新細明體1"/>
    </style:style>
    <style:style style:name="T35" style:family="text">
      <style:text-properties fo:color="#000000" loext:opacity="100%" fo:font-size="13.5pt" style:letter-kerning="false" style:font-name-asian="標楷體" style:font-size-asian="13.5pt" style:font-name-complex="標楷體" style:font-size-complex="13.5pt"/>
    </style:style>
    <style:style style:name="T36" style:family="text">
      <style:text-properties fo:color="#000000" loext:opacity="100%" fo:font-size="13.5pt" style:letter-kerning="false" style:font-size-asian="13.5pt" style:font-name-complex="標楷體" style:font-size-complex="13.5pt"/>
    </style:style>
    <style:style style:name="T37" style:family="text">
      <style:text-properties fo:color="#000000" loext:opacity="100%" style:font-name="Times New Roman" fo:font-size="12pt" fo:language="en" fo:country="US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fo:color="#000000" loext:opacity="100%" fo:font-size="20pt" style:letter-kerning="false" style:font-size-asian="20pt" style:font-name-complex="新細明體1" style:font-size-complex="20pt"/>
    </style:style>
    <style:style style:name="T39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40" style:family="text">
      <style:text-properties fo:color="#000000" loext:opacity="100%" fo:font-size="14pt" style:letter-kerning="false" style:font-size-asian="14pt" style:font-name-complex="新細明體1" style:font-size-complex="14pt"/>
    </style:style>
    <style:style style:name="T41" style:family="text">
      <style:text-properties fo:color="#000000" loext:opacity="100%" fo:font-size="12pt" fo:language="en" fo:country="US" style:letter-kerning="false" style:font-size-asian="12pt" style:language-asian="zh" style:country-asian="TW" style:font-name-complex="Times New Roman" style:font-size-complex="12pt" style:language-complex="ar" style:country-complex="SA"/>
    </style:style>
    <style:style style:name="T42" style:family="text">
      <style:text-properties fo:color="#000000" loext:opacity="100%" fo:language="en" fo:country="US" style:letter-kerning="false" style:language-asian="zh" style:country-asian="TW" style:font-name-complex="Times New Roman" style:language-complex="ar" style:country-complex="SA"/>
    </style:style>
    <style:style style:name="T43" style:family="text">
      <style:text-properties style:font-name="新細明體1" style:letter-kerning="false" style:font-name-complex="新細明體1"/>
    </style:style>
    <style:style style:name="T44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45" style:family="text">
      <style:text-properties style:font-name-complex="標楷體"/>
    </style:style>
    <style:style style:name="T46" style:family="text">
      <style:text-properties style:font-name-complex="標楷體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letter-kerning="false" style:font-size-asian="10pt" style:font-name-complex="新細明體1" style:font-size-complex="10pt"/>
    </style:style>
    <style:style style:name="T49" style:family="text">
      <style:text-properties fo:color="#800080" loext:opacity="100%" style:letter-kerning="false" style:font-name-asian="標楷體" style:font-name-complex="標楷體"/>
    </style:style>
    <style:style style:name="T50" style:family="text">
      <style:text-properties fo:color="#800080" loext:opacity="100%" style:letter-kerning="false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language="en" fo:country="US" style:language-asian="zh" style:country-asian="TW" style:font-name-complex="新細明體1" style:language-complex="ar" style:country-complex="SA"/>
    </style:style>
    <style:style style:name="T53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38">國立屏東科技大學達仁實驗林場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office:value-type="string">
            <text:p text:style-name="P14">　</text:p>
          </table:table-cell>
          <table:table-cell table:style-name="表格1.A1" table:number-rows-spanned="3" office:value-type="string">
            <text:p text:style-name="P1">參加</text:p>
            <text:p text:style-name="P1">人數</text:p>
          </table:table-cell>
          <table:table-cell table:style-name="表格1.A1" table:number-columns-spanned="2" office:value-type="string">
            <text:p text:style-name="P2">本校教職員</text:p>
          </table:table-cell>
          <table:covered-table-cell/>
          <table:table-cell table:style-name="表格1.A1" office:value-type="string">
            <text:p text:style-name="P3">人</text:p>
          </table:table-cell>
        </table:table-row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A1" office:value-type="string">
            <text:p text:style-name="P14">　</text:p>
          </table:table-cell>
          <table:covered-table-cell table:style-name="表格1.A1"/>
          <table:table-cell table:style-name="表格1.A1" table:number-columns-spanned="2" office:value-type="string">
            <text:p text:style-name="P2">學<text:span text:style-name="T53"> <text:s text:c="5"/></text:span>生</text:p>
          </table:table-cell>
          <table:covered-table-cell/>
          <table:table-cell table:style-name="表格1.A1" office:value-type="string">
            <text:p text:style-name="P3">人</text:p>
          </table:table-cell>
        </table:table-row>
        <table:table-row table:style-name="表格1.1">
          <table:table-cell table:style-name="表格1.A1" office:value-type="string">
            <text:p text:style-name="P2">使用會議室</text:p>
          </table:table-cell>
          <table:table-cell table:style-name="表格1.A1" office:value-type="string">
            <text:p text:style-name="P12"><text:span text:style-name="T45">□</text:span><text:span text:style-name="T17">是</text:span><text:span text:style-name="T52"> <text:s/></text:span><text:span text:style-name="T17"><text:s/>□否</text:span></text:p>
          </table:table-cell>
          <table:covered-table-cell table:style-name="表格1.A1"/>
          <table:table-cell table:style-name="表格1.A1" table:number-columns-spanned="2" office:value-type="string">
            <text:p text:style-name="P1">校外團體</text:p>
          </table:table-cell>
          <table:covered-table-cell/>
          <table:table-cell table:style-name="表格1.A1" office:value-type="string">
            <text:p text:style-name="P3">人</text:p>
          </table:table-cell>
        </table:table-row>
        <table:table-row table:style-name="表格1.5">
          <table:table-cell table:style-name="表格1.A5" table:number-rows-spanned="2" office:value-type="string">
            <text:p text:style-name="P4">活動內容</text:p>
          </table:table-cell>
          <table:table-cell table:style-name="表格1.A5" table:number-rows-spanned="2" table:number-columns-spanned="2" office:value-type="string">
            <text:p text:style-name="P16">　</text:p>
          </table:table-cell>
          <table:covered-table-cell/>
          <table:table-cell table:style-name="表格1.A1" office:value-type="string">
            <text:p text:style-name="P6">申請人</text:p>
          </table:table-cell>
          <table:table-cell table:style-name="表格1.A1" table:number-columns-spanned="2" office:value-type="string">
            <text:p text:style-name="P16">　</text:p>
          </table:table-cell>
          <table:covered-table-cell/>
        </table:table-row>
        <table:table-row table:style-name="表格1.6">
          <table:covered-table-cell table:style-name="表格1.A5"/>
          <table:covered-table-cell table:style-name="表格1.A5"/>
          <table:covered-table-cell/>
          <table:table-cell table:style-name="表格1.A1" office:value-type="string">
            <text:p text:style-name="P6">出生年月日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住宿類別</text:p>
          </table:table-cell>
          <table:table-cell table:style-name="表格1.A1" table:number-columns-spanned="2" office:value-type="string">
            <text:p text:style-name="P17"><text:span text:style-name="T31">□</text:span><text:span text:style-name="T34">套房 □通鋪 □露營</text:span></text:p>
          </table:table-cell>
          <table:covered-table-cell/>
          <table:table-cell table:style-name="表格1.A1" office:value-type="string">
            <text:p text:style-name="P8">聯絡</text:p>
            <text:p text:style-name="P8">電話</text:p>
          </table:table-cell>
          <table:table-cell table:style-name="表格1.A1" table:number-columns-spanned="2" office:value-type="string">
            <text:p text:style-name="P16">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應繳費用</text:p>
          </table:table-cell>
          <table:table-cell table:style-name="表格1.A1" table:number-columns-spanned="5" office:value-type="string">
            <text:p text:style-name="P11">（此欄由管理人員填寫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8"><text:span text:style-name="T31">備註</text:span><text:span text:style-name="T31">：</text:span></text:p>
            <text:p text:style-name="P18"><text:span text:style-name="T23">1</text:span><text:span text:style-name="T50">、</text:span><text:span text:style-name="T31">使用林場場地</text:span><text:span text:style-name="T31">費用</text:span><text:span text:style-name="T31">請參考場地清潔維護收費標準</text:span><text:span text:style-name="T50">。</text:span></text:p>
            <text:p text:style-name="P18"><text:span text:style-name="T23">2</text:span><text:span text:style-name="T50">、</text:span><text:span text:style-name="T31">申請住宿請附團體人員名冊</text:span><text:span text:style-name="T23">(</text:span><text:span text:style-name="T31">姓名、性別、身份證字號、住址</text:span><text:span text:style-name="T23">)</text:span><text:span text:style-name="T50">。</text:span></text:p>
            <text:p text:style-name="P18"><text:span text:style-name="T23">3</text:span><text:span text:style-name="T50">、</text:span><text:span text:style-name="T31">清潔維護費用與申請表於至林場時，交予管理人員並索取收據</text:span><text:span text:style-name="T50">。</text:span></text:p>
            <text:p text:style-name="P18"><text:span text:style-name="T23">4</text:span><text:span text:style-name="T50">、</text:span><text:span text:style-name="T31">取消住宿或活動應於三日前，以電話通知管理人員</text:span><text:span text:style-name="T50">。</text:span></text:p>
            <text:p text:style-name="P18"><text:span text:style-name="T23">5</text:span><text:span text:style-name="T50">、</text:span><text:span text:style-name="T31">連絡處：</text:span><text:span text:style-name="T31">台東縣達仁鄉森永村1鄰歸田10之1號</text:span><text:span text:style-name="T23"> <text:s text:c="3"/></text:span><text:span text:style-name="T31">國立屏東科技大學</text:span><text:span text:style-name="T31">達仁實驗</text:span><text:span text:style-name="T31">林場。</text:span></text:p>
            <text:p text:style-name="P18"><text:span text:style-name="T31">　</text:span><text:span text:style-name="T33"> </text:span><text:span text:style-name="T31">電話：</text:span><text:span text:style-name="T23">08-7703202分機7140</text:span><text:span text:style-name="T42"> </text:span><text:span text:style-name="T31">傳真：</text:span><text:span text:style-name="T23">08-</text:span><text:span text:style-name="T23">7740134 <text:s/>E-MAI</text:span><text:span text:style-name="T31">L：mark@mail.npust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8"><text:span text:style-name="T31">一、</text:span><text:span text:style-name="T31">場地清潔維護收費標準：</text:span></text:p>
            <text:p text:style-name="P19"><text:span text:style-name="T45"><text:s text:c="2"/></text:span>1、本校師生於林場從事教學實習課程需住宿林場，經核准後免予收費。</text:p>
            <text:p text:style-name="P20"><text:s text:c="2"/>2<text:span text:style-name="T45">、校外團體清潔費收費標準：</text:span></text:p>
            <text:p text:style-name="P21"><text:s text:c="3"/>(1)<text:span text:style-name="T45">套房</text:span>1<text:span text:style-name="T45">床</text:span>2<text:span text:style-name="T45">人每間每夜</text:span>1,400<text:span text:style-name="T45">元，</text:span>通鋪為每間每夜1,000<text:span text:style-name="T45">元。</text:span></text:p>
            <text:p text:style-name="P20"><text:s text:c="3"/>(2)<text:span text:style-name="T45">自備帳篷露營者，每人每夜</text:span>200<text:span text:style-name="T45">元。</text:span></text:p>
            <text:p text:style-name="P22"><text:s text:c="3"/>(3)<text:span text:style-name="T45">僅在室外進行活動者，每人每天</text:span>50<text:span text:style-name="T45">元。</text:span></text:p>
            <text:p text:style-name="P23"><text:s text:c="3"/>(4)<text:span text:style-name="T45">借用會議室者，半天為</text:span>1,000<text:span text:style-name="T45">元，全天為</text:span>1,500<text:span text:style-name="T45">元。</text:span></text:p>
            <text:p text:style-name="P23"><text:span text:style-name="T45"><text:s text:c="2"/>3、</text:span>本校教職員(含退休者) 及校友持校友證者住宿林場一律8折優待。</text:p>
            <text:p text:style-name="P24"><text:s text:c="2"/>4、清潔維護費用與申請表應於到達林場活動時交予管理人員簽收，本校給予收據。</text:p>
            <text:p text:style-name="P24">二、林場不負責供應伙食及採買，但自備伙食者可借用林場廚房、炊具及餐廳。廚房清潔費</text:p>
            <text:p text:style-name="P24"><text:s text:c="4"/>為每日200元。</text:p>
            <text:p text:style-name="P18"><text:span text:style-name="T1">三</text:span><text:span text:style-name="T8">、本</text:span><text:span text:style-name="T31">收費標準</text:span><text:span text:style-name="T8">經</text:span><text:span text:style-name="T8">行政</text:span><text:span text:style-name="T8">會議通過後實施，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保力實驗林場場地使用申請表</dc:title>
    <dc:subject/>
    <meta:keyword/>
    <dc:description/>
    <meta:initial-creator>User</meta:initial-creator>
    <meta:creation-date>2012-06-07T14:02:00</meta:creation-date>
    <dc:date>2022-07-15T14:27:51.173000000</dc:date>
    <meta:print-date>2012-02-27T16:37:00</meta:print-date>
    <meta:editing-cycles>4</meta:editing-cycles>
    <meta:editing-duration>PT2M5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6" meta:word-count="541" meta:character-count="668" meta:non-whitespace-character-count="618"/>
  </office:meta>
</office:document-meta>
</file>