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69cm" fo:margin-left="-0.915cm" table:align="left" style:writing-mode="lr-tb"/>
    </style:style>
    <style:style style:name="表格1.A" style:family="table-column">
      <style:table-column-properties style:column-width="3.487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0.813cm"/>
    </style:style>
    <style:style style:name="表格1.D" style:family="table-column">
      <style:table-column-properties style:column-width="2.674cm"/>
    </style:style>
    <style:style style:name="表格1.E" style:family="table-column">
      <style:table-column-properties style:column-width="2.318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431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4.052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1.207cm" fo:keep-together="auto"/>
    </style:style>
    <style:style style:name="表格1.6" style:family="table-row">
      <style:table-row-properties style:min-row-height="0.914cm" fo:keep-together="auto"/>
    </style:style>
    <style:style style:name="表格1.7" style:family="table-row">
      <style:table-row-properties style:min-row-height="1.277cm" fo:keep-together="auto"/>
    </style:style>
    <style:style style:name="表格1.9" style:family="table-row">
      <style:table-row-properties style:min-row-height="1.40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11" style:family="table-row">
      <style:table-row-properties style:min-row-height="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2.2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2.2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none" fo:border-top="3pt solid #000000" fo:border-bottom="none" style:writing-mode="lr-tb"/>
    </style:style>
    <style:style style:name="P1" style:family="paragraph" style:parent-style-name="List_20_Paragraph" style:list-style-name="WW8Num5">
      <style:paragraph-properties fo:margin-left="0.998cm" fo:margin-right="0cm" style:line-height-at-least="0cm" fo:text-align="justify" style:justify-single-word="false" fo:text-indent="-0.499cm" style:auto-text-indent="false"/>
    </style:style>
    <style:style style:name="P2" style:family="paragraph" style:parent-style-name="List_20_Paragraph">
      <style:paragraph-properties fo:margin-left="1.771cm" fo:margin-right="0cm" style:line-height-at-least="0cm" fo:text-indent="-0.501cm" style:auto-text-indent="false"/>
    </style:style>
    <style:style style:name="P3" style:family="paragraph" style:parent-style-name="List_20_Paragraph">
      <style:paragraph-properties fo:margin-left="1.27cm" fo:margin-right="0cm" style:line-height-at-least="0cm" fo:text-indent="0cm" style:auto-text-indent="false"/>
    </style:style>
    <style:style style:name="P4" style:family="paragraph" style:parent-style-name="List_20_Paragraph" style:list-style-name="WW8Num1">
      <style:paragraph-properties fo:margin-left="1cm" fo:margin-right="0cm" style:line-height-at-least="0cm" fo:text-align="justify" style:justify-single-word="false" fo:text-indent="-1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List_20_Paragraph">
      <style:paragraph-properties fo:margin-left="0cm" fo:margin-right="0cm" fo:margin-top="0.318cm" fo:margin-bottom="0cm" style:contextual-spacing="false" style:line-height-at-leas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List_20_Paragraph">
      <style:paragraph-properties fo:margin-left="1cm" fo:margin-right="0cm" style:line-height-at-leas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List_20_Paragraph">
      <style:paragraph-properties fo:margin-left="1.494cm" fo:margin-right="0cm" style:line-height-at-least="0cm" fo:text-align="justify" style:justify-single-word="false" fo:text-indent="-0.499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List_20_Paragraph" style:list-style-name="WW8Num2">
      <style:paragraph-properties fo:margin-left="1.501cm" fo:margin-right="0cm" style:line-height-at-least="0cm" fo:text-align="justify" style:justify-single-word="false" fo:text-indent="-0.501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List_20_Paragraph" style:list-style-name="WW8Num3">
      <style:paragraph-properties fo:margin-left="1.501cm" fo:margin-right="0cm" style:line-height-at-least="0cm" fo:text-align="justify" style:justify-single-word="false" fo:text-indent="-0.501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List_20_Paragraph">
      <style:paragraph-properties fo:margin-left="0.42cm" fo:margin-right="0cm" fo:margin-top="0.318cm" fo:margin-bottom="0cm" style:contextual-spacing="false" style:line-height-at-least="0cm" fo:text-align="justify" style:justify-single-word="false" fo:text-indent="-0.42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List_20_Paragraph" style:list-style-name="WW8Num5">
      <style:paragraph-properties fo:margin-left="0.998cm" fo:margin-right="0cm" style:line-height-at-least="0cm" fo:text-align="justify" style:justify-single-word="false" fo:text-indent="-0.499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List_20_Paragraph" style:list-style-name="WW8Num5">
      <style:paragraph-properties fo:margin-left="1.249cm" fo:margin-right="0cm" style:line-height-at-least="0cm" fo:text-align="justify" style:justify-single-word="false" fo:text-indent="-0.75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List_20_Paragraph">
      <style:paragraph-properties fo:margin-left="0.988cm" fo:margin-right="0cm" fo:margin-top="0.318cm" fo:margin-bottom="0cm" style:contextual-spacing="false" style:line-height-at-least="0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margin-top="0cm" fo:margin-bottom="0.127cm" style:contextual-spacing="false" style:line-height-at-least="0cm" fo:text-align="center" style:justify-single-word="false" fo:orphans="2" fo:widows="2"/>
    </style:style>
    <style:style style:name="P17" style:family="paragraph" style:parent-style-name="Standard">
      <style:paragraph-properties fo:margin-left="-0.004cm" fo:margin-right="0cm" style:line-height-at-least="0cm" fo:text-align="center" style:justify-single-word="false" fo:text-indent="-0.187cm" style:auto-text-indent="false"/>
    </style:style>
    <style:style style:name="P18" style:family="paragraph" style:parent-style-name="Standard">
      <style:paragraph-properties style:line-height-at-least="0cm" fo:text-align="end" style:justify-single-word="false"/>
    </style:style>
    <style:style style:name="P19" style:family="paragraph" style:parent-style-name="Standard" style:list-style-name="WW8Num4">
      <style:paragraph-properties fo:margin-left="1cm" fo:margin-right="0cm" style:line-height-at-least="0cm" fo:text-align="justify" style:justify-single-word="false" fo:text-indent="-0.499cm" style:auto-text-indent="fals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fo:margin-top="0cm" fo:margin-bottom="0.318cm" style:contextual-spacing="false" style:line-height-at-least="0cm" fo:text-align="center" style:justify-single-word="false" fo:orphans="2" fo:widows="2" style:snap-to-layout-grid="fals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22" style:family="paragraph" style:parent-style-name="Standard">
      <style:paragraph-properties style:line-height-at-least="0cm" fo:text-align="end" style:justify-single-word="false"/>
      <style:text-properties fo:font-size="9pt" style:font-name-asian="標楷體" style:font-size-asian="9pt" style:font-size-complex="9pt"/>
    </style:style>
    <style:style style:name="P23" style:family="paragraph" style:parent-style-name="Standard">
      <style:paragraph-properties style:line-height-at-least="0cm" fo:text-align="end" style:justify-single-word="false"/>
      <style:text-properties fo:font-size="9pt" style:font-name-asian="標楷體" style:font-size-asian="9pt" style:font-size-complex="9pt"/>
    </style:style>
    <style:style style:name="P24" style:family="paragraph" style:parent-style-name="Standard">
      <style:paragraph-properties style:line-height-at-least="0cm" fo:text-align="justify" style:justify-single-word="false"/>
      <style:text-properties fo:color="#ff0000" loext:opacity="100%" fo:font-size="9pt" style:font-name-asian="標楷體" style:font-size-asian="9pt" style:font-size-complex="9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style:line-height-at-least="0cm"/>
      <style:text-properties fo:font-size="14pt" style:font-size-asian="14pt" style:font-size-complex="14pt" style:text-scale="90%"/>
    </style:style>
    <style:style style:name="P27" style:family="paragraph" style:parent-style-name="Standard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42cm" fo:margin-right="0cm" fo:margin-top="0.318cm" fo:margin-bottom="0cm" style:contextual-spacing="false" style:line-height-at-least="0cm" fo:text-align="justify" style:justify-single-word="false" fo:text-indent="-0.42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 style:list-style-name="WW8Num4">
      <style:paragraph-properties fo:margin-left="1cm" fo:margin-right="0cm" style:line-height-at-least="0cm" fo:text-align="justify" style:justify-single-word="false" fo:text-indent="-0.504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 style:list-style-name="WW8Num4">
      <style:paragraph-properties fo:margin-left="1cm" fo:margin-right="0cm" style:line-height-at-least="0cm" fo:text-align="justify" style:justify-single-word="false" fo:text-indent="-0.499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2.252cm" fo:margin-right="0cm" style:line-height-at-least="0cm" fo:text-align="justify" style:justify-single-word="false" fo:text-indent="-1.249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2.252cm" fo:margin-right="0cm" style:line-height-at-least="0cm" fo:text-align="justify" style:justify-single-word="false" fo:text-indent="-1.249cm" style:auto-text-indent="false">
        <style:tab-stops>
          <style:tab-stop style:position="7.694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-0.212cm" fo:margin-right="-0.166cm" style:line-height-at-least="0cm" fo:text-align="center" style:justify-single-word="false" fo:text-indent="0.004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break-before="page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706cm" fo:text-align="start" style:justify-single-wor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706cm" style:snap-to-layout-grid="false"/>
      <style:text-properties fo:font-size="14pt" style:font-name-asian="Times New Roman" style:font-size-asian="14pt" style:font-size-complex="14pt"/>
    </style:style>
    <style:style style:name="P48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style:snap-to-layout-grid="false">
        <style:tab-stops>
          <style:tab-stop style:position="7.325cm" style:type="center"/>
          <style:tab-stop style:position="10.78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51" style:family="paragraph" style:parent-style-name="Standard">
      <style:paragraph-properties fo:line-height="0.706cm"/>
    </style:style>
    <style:style style:name="P52" style:family="paragraph" style:parent-style-name="Standard">
      <style:paragraph-properties style:snap-to-layout-grid="false"/>
      <style:text-properties style:font-name-asian="標楷體" style:font-size-complex="14pt"/>
    </style:style>
    <style:style style:name="P53" style:family="paragraph" style:parent-style-name="Standard">
      <style:text-properties style:font-name-asian="標楷體" style:font-size-complex="14pt"/>
    </style:style>
    <style:style style:name="P54" style:family="paragraph" style:parent-style-name="Standard">
      <style:paragraph-properties fo:line-height="0.529cm" fo:text-align="justify" style:justify-single-word="false"/>
    </style:style>
    <style:style style:name="P55" style:family="paragraph" style:parent-style-name="Standard">
      <style:paragraph-properties fo:line-height="0.635cm"/>
      <style:text-properties fo:font-size="13pt" style:font-name-asian="標楷體" style:font-size-asian="13pt" style:font-size-complex="13pt"/>
    </style:style>
    <style:style style:name="P56" style:family="paragraph" style:parent-style-name="Standard">
      <style:paragraph-properties fo:line-height="0.706cm"/>
      <style:text-properties fo:font-size="13pt" style:font-name-asian="標楷體" style:font-size-asian="13pt" style:font-size-complex="13pt"/>
    </style:style>
    <style:style style:name="P57" style:family="paragraph" style:parent-style-name="清單段落">
      <style:paragraph-properties fo:margin-left="1.72cm" fo:margin-right="0cm" fo:line-height="0.67cm" fo:text-indent="-0.45cm" style:auto-text-indent="false"/>
    </style:style>
    <style:style style:name="P58" style:family="paragraph" style:parent-style-name="清單段落">
      <style:paragraph-properties fo:margin-left="1.72cm" fo:margin-right="0cm" fo:line-height="0.67cm" fo:text-indent="-0.45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etter-spacing="0.062cm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letter-spacing="0.012cm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color="#ff3300" loext:opacity="100%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fo:color="#ff3300" loext:opacity="100%" fo:font-weight="bold" style:letter-kerning="false" style:font-weight-asian="bold" style:font-weight-complex="bold"/>
    </style:style>
    <style:style style:name="T8" style:family="text">
      <style:text-properties fo:color="#ff3300" loext:opacity="100%" fo:font-size="9pt" style:font-name-asian="標楷體" style:font-size-asian="9pt" style:font-size-complex="9pt"/>
    </style:style>
    <style:style style:name="T9" style:family="text">
      <style:text-properties fo:color="#ff3300" loext:opacity="100%" fo:font-size="9pt" style:font-name-asian="標楷體" style:font-size-asian="9pt" style:font-size-complex="9pt"/>
    </style:style>
    <style:style style:name="T10" style:family="text">
      <style:text-properties fo:font-size="9pt" style:font-name-asian="標楷體" style:font-size-asian="9pt" style:font-size-complex="9pt"/>
    </style:style>
    <style:style style:name="T11" style:family="text">
      <style:text-properties fo:font-size="9pt" style:font-name-asian="標楷體" style:font-size-asian="9pt" style:font-size-complex="9pt"/>
    </style:style>
    <style:style style:name="T12" style:family="text">
      <style:text-properties fo:color="#ff0000" loext:opacity="100%" fo:font-size="9pt" style:font-name-asian="標楷體" style:font-size-asian="9pt" style:font-size-complex="9pt"/>
    </style:style>
    <style:style style:name="T13" style:family="text">
      <style:text-properties fo:color="#ff0000" loext:opacity="100%" fo:font-size="9pt" style:font-name-asian="標楷體" style:font-size-asian="9pt" style:font-size-complex="9pt"/>
    </style:style>
    <style:style style:name="T14" style:family="text"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5" style:family="text"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6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7" style:family="text">
      <style:text-properties fo:color="#ff0000" loext:opacity="100%" style:font-name="新細明體1" fo:font-size="14pt" style:text-underline-style="solid" style:text-underline-width="auto" style:text-underline-color="font-color" fo:font-weight="bold" style:font-size-asian="14pt" style:font-weight-asian="bold" style:font-name-complex="新細明體1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name-complex="新細明體1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8pt" fo:font-weight="bold" style:font-name-asian="標楷體" style:font-size-asian="18pt" style:font-weight-asian="bold" style:font-size-complex="18pt"/>
    </style:style>
    <style:style style:name="T23" style:family="text">
      <style:text-properties fo:font-size="18pt" style:font-name-asian="標楷體" style:font-size-asian="18pt" style:font-size-complex="18pt"/>
    </style:style>
    <style:style style:name="T24" style:family="text">
      <style:text-properties fo:font-size="22pt" style:font-name-asian="標楷體" style:font-size-asian="22pt" style:font-size-complex="14pt"/>
    </style:style>
    <style:style style:name="T25" style:family="text">
      <style:text-properties style:font-name-asian="Times New Roman"/>
    </style:style>
    <style:style style:name="T26" style:family="text">
      <style:text-properties fo:font-size="13.5pt" style:font-name-asian="標楷體" style:font-size-asian="13.5pt" style:font-size-complex="13.5pt"/>
    </style:style>
    <style:style style:name="T27" style:family="text">
      <style:text-properties fo:font-size="13.5pt" fo:font-weight="bold" style:font-name-asian="標楷體" style:font-size-asian="13.5pt" style:font-weight-asian="bold" style:font-size-complex="13.5pt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立屏東科技大學農學院熱帶農業研究中</text:span><text:span text:style-name="T3">心</text:span></text:p>
      <text:p text:style-name="P21">場地空間使用管理要點</text:p>
      <text:p text:style-name="P22">經102.04.30農學院101學年度第2學期第1次院務會議通過</text:p>
      <text:p text:style-name="P22">經108.03.18農學院107學年度第2學期第1次學術諮詢委員會暨管理委員會會議通過修正</text:p>
      <text:p text:style-name="P18"><text:span text:style-name="T10">經108</text:span><text:span text:style-name="T10">.</text:span><text:span text:style-name="T10">03</text:span><text:span text:style-name="T10">.2</text:span><text:span text:style-name="T10">5</text:span><text:span text:style-name="T10">農學院</text:span><text:span text:style-name="T10">107</text:span><text:span text:style-name="T10">學年度第2學期第1次院務會議通過</text:span></text:p>
      <text:p text:style-name="P18"><text:span text:style-name="T8">經110.04.08</text:span><text:span text:style-name="T8">農學院熱帶農</text:span><text:span text:style-name="T8">業研究中心管理委員會議修正通過</text:span></text:p>
      <text:p text:style-name="P18"><text:span text:style-name="T12">經1</text:span><text:span text:style-name="T12">10.</text:span><text:span text:style-name="T12">05</text:span><text:span text:style-name="T12">.11農學院</text:span><text:span text:style-name="T12">1</text:span><text:span text:style-name="T12">09學年度第2學期第1次院務會議</text:span><text:span text:style-name="T12">修正</text:span><text:span text:style-name="T12">通過</text:span></text:p>
      <text:p text:style-name="P24"/>
      <text:list xml:id="list405861745" text:style-name="WW8Num1">
        <text:list-item>
          <text:p text:style-name="P4">為有效管理農學院熱帶農業研究中心(以下簡稱本中心)所屬場地空間之使用，特訂定「國立屏東科技大學農學院熱帶農業研究中心場地空間使用管理要點」(以下簡稱本要點)。</text:p>
        </text:list-item>
      </text:list>
      <text:p text:style-name="P5">二、本中心場地空間依類別區分：</text:p>
      <text:p text:style-name="P7">1.農學院辦公室</text:p>
      <text:p text:style-name="P7">2.會議室</text:p>
      <text:p text:style-name="P7">3.視聽教室及一般教室</text:p>
      <text:p text:style-name="P7">4.訪問教授研究室</text:p>
      <text:p text:style-name="P7">5.系所辦公室及研究生室</text:p>
      <text:p text:style-name="P7">6.特色實驗室</text:p>
      <text:p text:style-name="P8">7.其他公設空間：廁所及茶水間、廣場及停車空間、冷藏室、公用冷凍設備室、網路機房、電機室、配電室、發電機房、電梯等。</text:p>
      <text:p text:style-name="P5">三、管轄範圍區分：</text:p>
      <text:list xml:id="list3078254469" text:style-name="WW8Num2">
        <text:list-item>
          <text:p text:style-name="P9">系所及附屬單位使用之空間由各單位自行管理並受管理委員會監督。</text:p>
        </text:list-item>
        <text:list-item>
          <text:p text:style-name="P9">特色實驗室及其他空間由本院辦公室管理並受管理委員會監督。</text:p>
        </text:list-item>
      </text:list>
      <text:p text:style-name="P6">四、一般性原則：</text:p>
      <text:list xml:id="list1593018273" text:style-name="WW8Num3">
        <text:list-item>
          <text:p text:style-name="P10">本大樓不得隨意張貼廣告、海報。張貼海報應向學院申請，經核章後始得於公告欄張貼。</text:p>
        </text:list-item>
        <text:list-item>
          <text:p text:style-name="P10">走廊一律不得放置物品。</text:p>
        </text:list-item>
        <text:list-item>
          <text:p text:style-name="P10">樓梯間不得另作用途。</text:p>
        </text:list-item>
        <text:list-item>
          <text:p text:style-name="P10">本大樓不得飼養動物，實驗動物除外。</text:p>
        </text:list-item>
        <text:list-item>
          <text:p text:style-name="P10">本大樓全面禁煙、嚼食檳榔。</text:p>
        </text:list-item>
        <text:list-item>
          <text:p text:style-name="P10">各特色實驗室不得佔用實驗室以外的空間，必要時得經管理委員會同意。經核准之臨時存放以不妨礙人員通行及維修為原則，並將負責人姓名、連絡方式張貼於設備上方。</text:p>
        </text:list-item>
        <text:list-item>
          <text:p text:style-name="P10">各特色實驗室應推派緊急事件處理人，負責處理衛生安全相關之緊急事件，並將聯絡方式公佈於明顯之處。</text:p>
        </text:list-item>
        <text:list-item>
          <text:p text:style-name="P10">特色實驗室終止使用時，應將使用空間清理乾淨。期滿或違規未騰空者經通知一個月內仍未遷離者，其置放物品或儀器得由管理小組處理，不得異議。</text:p>
        </text:list-item>
        <text:list-item>
          <text:p text:style-name="P10">各特色實驗室需依管理委員會指派任務協助大樓管理，依工作性質<text:soft-page-break/>分為水電組設備組、環境安全維護組、庶務組。</text:p>
        </text:list-item>
        <text:list-item>
          <text:p text:style-name="P10">廣場車輛禁止通行。</text:p>
        </text:list-item>
        <text:list-item>
          <text:p text:style-name="P10">各特色實驗室垃圾分類嚴格執行。</text:p>
        </text:list-item>
      </text:list>
      <text:p text:style-name="P29">五、場地空間借用：</text:p>
      <text:list xml:id="list2652920755" text:style-name="WW8Num4">
        <text:list-item>
          <text:p text:style-name="P30">校內單位借用場地主辦活動(不含特色實驗室)採預約登記填寫申請表，以不收費為原則；其性質如係對參加學員收取費用或獲得經費支援，應編列場地使用管理費；特殊情形，則專案簽請院長核可免收或酌予優待。若為校外單位借用，依本校相關辦法辦理。</text:p>
        </text:list-item>
        <text:list-item>
          <text:p text:style-name="P30">借用單位(含校外單位)借用本大樓空間，相關維護、水電費、或因借用行為衍生其他稅賦、罰鍰等，概由借用單位負擔。</text:p>
        </text:list-item>
        <text:list-item>
          <text:p text:style-name="P30">借用場地如有下列情形之一，不予通過或立即停止使用：</text:p>
        </text:list-item>
      </text:list>
      <text:p text:style-name="P32">(1)違背政府政策及法令。</text:p>
      <text:p text:style-name="P32">(2)妨害社會公序良俗。</text:p>
      <text:p text:style-name="P33">(3)將場地轉借他人使用。</text:p>
      <text:p text:style-name="P32">(4)與申請登記事項不符。</text:p>
      <text:p text:style-name="P32">(5)有嚴重損壞場地設施之虞。</text:p>
      <text:list xml:id="list145146655590802" text:continue-numbering="true" text:style-name="WW8Num4">
        <text:list-item>
          <text:p text:style-name="P19"><text:span text:style-name="T18">場地借用係提供校內外單位舉辦重要集會或學術活動為主</text:span><text:span text:style-name="T14">(每年6月份</text:span><text:span text:style-name="T14">作為小型畢業典禮的場地</text:span><text:span text:style-name="T16">，</text:span><text:span text:style-name="T14">則採先公告登記申請後再以抽籤方式決定借用單位，以農學院所屬系(所</text:span><text:span text:style-name="T17">、</text:span><text:span text:style-name="T14">學位學程)為優先。</text:span><text:span text:style-name="T14">)</text:span><text:span text:style-name="T18">；如舉辦康樂、表演、比賽等喧鬧活動，本院得審查其安寧程度，決定出借與否。本院保留最後租借決定權。</text:span></text:p>
        </text:list-item>
        <text:list-item>
          <text:p text:style-name="P31">借用單位對設備應盡妥慎使用之責任，如有毀損應予修繕復原或賠償，並維持場地整潔，不得任意張貼。</text:p>
        </text:list-item>
        <text:list-item>
          <text:p text:style-name="P31">借用單位不得自行換鎖，亦不得複製鑰匙或轉借他人，違者永不借用。</text:p>
        </text:list-item>
        <text:list-item>
          <text:p text:style-name="P31">借用單位如遺失鑰匙，須全額負擔換鎖費用。</text:p>
        </text:list-item>
      </text:list>
      <text:p text:style-name="P11">六、實驗室安全：</text:p>
      <text:list xml:id="list2145152392" text:style-name="WW8Num5">
        <text:list-item>
          <text:p text:style-name="P12">特色實驗室負責人不得逕自將場地轉予他人使用。</text:p>
        </text:list-item>
        <text:list-item>
          <text:p text:style-name="P1"><text:span text:style-name="T18">各特色實驗室不得隨意變更改造隔間</text:span><text:span text:style-name="T20">、</text:span><text:span text:style-name="T18">設置辦公室。如有必要調整隔間，需符消防法令並簽請校方核准。</text:span></text:p>
        </text:list-item>
        <text:list-item>
          <text:p text:style-name="P12">各特色實驗室之勞工衛生及安全管理(含設施、人員、建築物)由負責人負全責。</text:p>
        </text:list-item>
        <text:list-item>
          <text:p text:style-name="P12">特色實驗室廢棄物由負責人依相關規定自行處置。</text:p>
        </text:list-item>
        <text:list-item>
          <text:p text:style-name="P12">各特色實驗室有義務接受學院、環境保護暨安全衛生中心訪視，並於訪視後提出改善報告。</text:p>
        </text:list-item>
        <text:list-item>
          <text:p text:style-name="P12">各特色實驗室負責人於休假期間，應指派代理人。</text:p>
        </text:list-item>
        <text:list-item>
          <text:p text:style-name="P12">特色實驗室應將有毒害之物品標示清楚，並在特定區域內使用，不得隨意污染、放置。若有特別處理需求者，請知會管理人協同處置。</text:p>
        </text:list-item>
        <text:list-item>
          <text:p text:style-name="P12">特色實驗室門口應標示實驗中有潛在危險之物品及儀器，如放射性物質、雷射、高壓設備、易燃物品、有毒物品或易爆物等。</text:p>
        </text:list-item>
        <text:list-item>
          <text:p text:style-name="P12">特色實驗室使用儀器時，需留意電源插座是否符合需求，以避免造成<text:soft-page-break/>儀器短路現象。</text:p>
        </text:list-item>
        <text:list-item>
          <text:p text:style-name="P13">特色實驗室物質排放應符合法令規定。</text:p>
        </text:list-item>
        <text:list-item>
          <text:p text:style-name="P13">使用人須小心操作公共儀器，若非自然耗損須負賠償責任，並須登錄使用名冊。若儀器損壞，須即刻告知管理人。</text:p>
        </text:list-item>
        <text:list-item>
          <text:p text:style-name="P13">各特色實驗室若自行換鎖、加鎖須通知學院並繳交鑰匙備存。</text:p>
        </text:list-item>
        <text:list-item>
          <text:p text:style-name="P13">移交鑰匙給各特色實驗室後，若非重大事故(如火災等)，學院備存鑰匙不另出借。</text:p>
        </text:list-item>
      </text:list>
      <text:p text:style-name="P14">七、違反上述規定經學院查證屬實，管理委員會得隨時警告或情節嚴重時終止使用，使用人（單位）不得異議。</text:p>
      <text:p text:style-name="P39">八、本要點經院務會議通過後施行，修正時亦同。</text:p>
      <text:p text:style-name="P40">附表一</text:p>
      <text:p text:style-name="P49"><text:span text:style-name="T22">國立屏東科技大學農學院-熱帶農業研究中心</text:span><text:span text:style-name="T23">大樓</text:span></text:p>
      <text:p text:style-name="P50"><text:tab/>場地使用申請表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1">申請單位</text:p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1">申請人</text:p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1">職稱</text:p>
          </table:table-cell>
          <table:covered-table-cell/>
          <table:table-cell table:style-name="表格1.A1" office:value-type="string">
            <text:p text:style-name="P42"/>
          </table:table-cell>
        </table:table-row>
        <table:table-row table:style-name="表格1.2">
          <table:table-cell table:style-name="表格1.A1" office:value-type="string">
            <text:p text:style-name="P41">分機</text:p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1">行動電話</text:p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1">單位主管</text:p>
          </table:table-cell>
          <table:covered-table-cell/>
          <table:table-cell table:style-name="表格1.A1" office:value-type="string">
            <text:p text:style-name="P42"/>
          </table:table-cell>
        </table:table-row>
        <table:table-row table:style-name="表格1.3">
          <table:table-cell table:style-name="表格1.A1" office:value-type="string">
            <text:p text:style-name="P41">活動名稱</text:p>
          </table:table-cell>
          <table:table-cell table:style-name="表格1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5">場地名稱</text:p>
          </table:table-cell>
          <table:table-cell table:style-name="表格1.A1" office:value-type="string">
            <text:p text:style-name="P36">容納人數</text:p>
          </table:table-cell>
          <table:table-cell table:style-name="表格1.A1" table:number-columns-spanned="3" office:value-type="string">
            <text:p text:style-name="P35">活動期間</text:p>
          </table:table-cell>
          <table:covered-table-cell/>
          <table:covered-table-cell/>
          <table:table-cell table:style-name="表格1.A1" table:number-columns-spanned="2" office:value-type="string">
            <text:p text:style-name="P36">使用人數</text:p>
          </table:table-cell>
          <table:covered-table-cell/>
          <table:table-cell table:style-name="表格1.A1" table:number-columns-spanned="2" office:value-type="string">
            <text:p text:style-name="P35">提供項目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0"><text:span text:style-name="T24">□</text:span><text:span text:style-name="T18">AR102</text:span></text:p>
            <text:p text:style-name="P34">第一會議室</text:p>
          </table:table-cell>
          <table:table-cell table:style-name="表格1.A1" office:value-type="string">
            <text:p text:style-name="P35">35人</text:p>
          </table:table-cell>
          <table:table-cell table:style-name="表格1.A1" table:number-columns-spanned="3" office:value-type="string">
            <text:p text:style-name="P25"><text:span text:style-name="T5">自</text:span><text:span text:style-name="T25"> <text:s text:c="2"/></text:span><text:span text:style-name="T5">年</text:span><text:span text:style-name="T25"> <text:s/></text:span><text:span text:style-name="T5">月</text:span><text:span text:style-name="T25"> <text:s text:c="2"/></text:span><text:span text:style-name="T5">日</text:span><text:span text:style-name="T25"> <text:s text:c="2"/></text:span><text:span text:style-name="T5">時</text:span></text:p>
            <text:p text:style-name="P25"><text:span text:style-name="T5">至</text:span><text:span text:style-name="T25"> <text:s text:c="2"/></text:span><text:span text:style-name="T5">年</text:span><text:span text:style-name="T25"> <text:s/></text:span><text:span text:style-name="T5">月</text:span><text:span text:style-name="T25"> <text:s text:c="2"/></text:span><text:span text:style-name="T5">日</text:span><text:span text:style-name="T25"> <text:s text:c="2"/></text:span><text:span text:style-name="T5">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2" office:value-type="string">
            <text:p text:style-name="P44">投影機1台、無線麥克風2支、DVD錄放影機1台、E化講桌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5"><text:span text:style-name="T24">□</text:span><text:span text:style-name="T18">AR114</text:span></text:p>
            <text:p text:style-name="P17"><text:span text:style-name="T21"><text:s text:c="2"/></text:span><text:span text:style-name="T18">視聽教室</text:span><text:span text:style-name="T19">Ⅰ</text:span></text:p>
          </table:table-cell>
          <table:table-cell table:style-name="表格1.A1" office:value-type="string">
            <text:p text:style-name="P35">258人</text:p>
          </table:table-cell>
          <table:table-cell table:style-name="表格1.A1" table:number-columns-spanned="3" office:value-type="string">
            <text:p text:style-name="P25"><text:span text:style-name="T5">自</text:span><text:span text:style-name="T25"> <text:s text:c="2"/></text:span><text:span text:style-name="T5">年</text:span><text:span text:style-name="T25"> <text:s/></text:span><text:span text:style-name="T5">月</text:span><text:span text:style-name="T25"> <text:s text:c="2"/></text:span><text:span text:style-name="T5">日</text:span><text:span text:style-name="T25"> <text:s text:c="2"/></text:span><text:span text:style-name="T5">時</text:span></text:p>
            <text:p text:style-name="P25"><text:span text:style-name="T5">至</text:span><text:span text:style-name="T25"> <text:s text:c="2"/></text:span><text:span text:style-name="T5">年</text:span><text:span text:style-name="T25"> <text:s/></text:span><text:span text:style-name="T5">月</text:span><text:span text:style-name="T25"> <text:s text:c="2"/></text:span><text:span text:style-name="T5">日</text:span><text:span text:style-name="T25"> <text:s text:c="2"/></text:span><text:span text:style-name="T5">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2" office:value-type="string">
            <text:p text:style-name="P54"><text:span text:style-name="T26">投影機1台、無線麥克風</text:span><text:span text:style-name="T27">1</text:span><text:span text:style-name="T26">支、DVD錄放影機1台、E化講桌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5"><text:span text:style-name="T24">□</text:span><text:span text:style-name="T18">AR115</text:span></text:p>
            <text:p text:style-name="P17"><text:span text:style-name="T21"><text:s text:c="2"/></text:span><text:span text:style-name="T18">視聽教室</text:span><text:span text:style-name="T19">Ⅱ</text:span></text:p>
          </table:table-cell>
          <table:table-cell table:style-name="表格1.A1" office:value-type="string">
            <text:p text:style-name="P35">158人</text:p>
          </table:table-cell>
          <table:table-cell table:style-name="表格1.A1" table:number-columns-spanned="3" office:value-type="string">
            <text:p text:style-name="P25"><text:span text:style-name="T5">自</text:span><text:span text:style-name="T25"> <text:s text:c="2"/></text:span><text:span text:style-name="T5">年</text:span><text:span text:style-name="T25"> <text:s/></text:span><text:span text:style-name="T5">月</text:span><text:span text:style-name="T25"> <text:s text:c="2"/></text:span><text:span text:style-name="T5">日</text:span><text:span text:style-name="T25"> <text:s text:c="2"/></text:span><text:span text:style-name="T5">時</text:span></text:p>
            <text:p text:style-name="P25"><text:span text:style-name="T5">至</text:span><text:span text:style-name="T25"> <text:s text:c="2"/></text:span><text:span text:style-name="T5">年</text:span><text:span text:style-name="T25"> <text:s/></text:span><text:span text:style-name="T5">月</text:span><text:span text:style-name="T25"> <text:s text:c="2"/></text:span><text:span text:style-name="T5">日</text:span><text:span text:style-name="T25"> <text:s text:c="2"/></text:span><text:span text:style-name="T5">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2" office:value-type="string">
            <text:p text:style-name="P54"><text:span text:style-name="T26">投影機1台、無線麥克風</text:span><text:span text:style-name="T27">1</text:span><text:span text:style-name="T26">支、DVD錄放影機1台、E化講桌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5"><text:span text:style-name="T24">□</text:span><text:span text:style-name="T18">AR105</text:span></text:p>
            <text:p text:style-name="P26"><text:span text:style-name="T25"><text:s text:c="2"/></text:span><text:span text:style-name="T5">第三會議室</text:span></text:p>
          </table:table-cell>
          <table:table-cell table:style-name="表格1.A1" office:value-type="string">
            <text:p text:style-name="P45">10人</text:p>
          </table:table-cell>
          <table:table-cell table:style-name="表格1.A1" table:number-columns-spanned="3" office:value-type="string">
            <text:p text:style-name="P27"><text:span text:style-name="T5">自</text:span><text:span text:style-name="T25"> <text:s text:c="2"/></text:span><text:span text:style-name="T5">年</text:span><text:span text:style-name="T25"> <text:s/></text:span><text:span text:style-name="T5">月</text:span><text:span text:style-name="T25"> <text:s text:c="2"/></text:span><text:span text:style-name="T5">日</text:span><text:span text:style-name="T25"> <text:s text:c="2"/></text:span><text:span text:style-name="T5">時</text:span></text:p>
            <text:p text:style-name="P27"><text:span text:style-name="T5">至</text:span><text:span text:style-name="T25"> <text:s text:c="2"/></text:span><text:span text:style-name="T5">年</text:span><text:span text:style-name="T25"> <text:s/></text:span><text:span text:style-name="T5">月</text:span><text:span text:style-name="T25"> <text:s text:c="2"/></text:span><text:span text:style-name="T5">日</text:span><text:span text:style-name="T25"> <text:s text:c="2"/></text:span><text:span text:style-name="T5">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2" office:value-type="string">
            <text:p text:style-name="P55">投影機1台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1"><text:span text:style-name="T24">□</text:span><text:span text:style-name="T18">廣場</text:span></text:p>
          </table:table-cell>
          <table:table-cell table:style-name="表格1.A1" office:value-type="string">
            <text:p text:style-name="P41">100人</text:p>
          </table:table-cell>
          <table:table-cell table:style-name="表格1.A1" table:number-columns-spanned="3" office:value-type="string">
            <text:p text:style-name="P28"><text:span text:style-name="T5">自</text:span><text:span text:style-name="T25"> <text:s text:c="2"/></text:span><text:span text:style-name="T5">年</text:span><text:span text:style-name="T25"> <text:s/></text:span><text:span text:style-name="T5">月</text:span><text:span text:style-name="T25"> <text:s text:c="2"/></text:span><text:span text:style-name="T5">日</text:span><text:span text:style-name="T25"> <text:s text:c="2"/></text:span><text:span text:style-name="T5">時</text:span></text:p>
            <text:p text:style-name="P28"><text:span text:style-name="T5">至</text:span><text:span text:style-name="T25"> <text:s text:c="2"/></text:span><text:span text:style-name="T5">年</text:span><text:span text:style-name="T25"> <text:s/></text:span><text:span text:style-name="T5">月</text:span><text:span text:style-name="T25"> <text:s text:c="2"/></text:span><text:span text:style-name="T5">日</text:span><text:span text:style-name="T25"> <text:s text:c="2"/></text:span><text:span text:style-name="T5">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3">無</text:p>
          </table:table-cell>
          <table:covered-table-cell/>
        </table:table-row>
        <table:table-row table:style-name="表格1.9">
          <table:table-cell table:style-name="表格1.A10" office:value-type="string">
            <text:p text:style-name="P51"><text:span text:style-name="T24">□</text:span><text:span text:style-name="T18">其他</text:span></text:p>
            <text:p text:style-name="P47"><text:s text:c="11"/></text:p>
          </table:table-cell>
          <table:table-cell table:style-name="表格1.A10" office:value-type="string">
            <text:p text:style-name="P42"/>
          </table:table-cell>
          <table:table-cell table:style-name="表格1.A10" table:number-columns-spanned="3" office:value-type="string">
            <text:p text:style-name="P28"><text:span text:style-name="T5">自</text:span><text:span text:style-name="T25"> <text:s text:c="2"/></text:span><text:span text:style-name="T5">年</text:span><text:span text:style-name="T25"> <text:s/></text:span><text:span text:style-name="T5">月</text:span><text:span text:style-name="T25"> <text:s text:c="2"/></text:span><text:span text:style-name="T5">日</text:span><text:span text:style-name="T25"> <text:s text:c="2"/></text:span><text:span text:style-name="T5">時</text:span></text:p>
            <text:p text:style-name="P28"><text:span text:style-name="T5">至</text:span><text:span text:style-name="T25"> <text:s text:c="2"/></text:span><text:span text:style-name="T5">年</text:span><text:span text:style-name="T25"> <text:s/></text:span><text:span text:style-name="T5">月</text:span><text:span text:style-name="T25"> <text:s text:c="2"/></text:span><text:span text:style-name="T5">日</text:span><text:span text:style-name="T25"> <text:s text:c="2"/></text:span><text:span text:style-name="T5">時</text:span></text:p>
          </table:table-cell>
          <table:covered-table-cell/>
          <table:covered-table-cell/>
          <table:table-cell table:style-name="表格1.A10" table:number-columns-spanned="2" office:value-type="string">
            <text:p text:style-name="P42"/>
          </table:table-cell>
          <table:covered-table-cell/>
          <table:table-cell table:style-name="表格1.H10" table:number-columns-spanned="2" office:value-type="string">
            <text:p text:style-name="P56">請簡易註明用途—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41">收件日期</text:p>
          </table:table-cell>
          <table:table-cell table:style-name="表格1.B11" table:number-columns-spanned="4" office:value-type="string">
            <text:p text:style-name="P28"><text:span text:style-name="T5">年</text:span><text:span text:style-name="T25"> <text:s text:c="3"/></text:span><text:span text:style-name="T5">月</text:span><text:span text:style-name="T25"> <text:s text:c="3"/></text:span><text:span text:style-name="T5">日</text:span></text:p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41">案號</text:p>
          </table:table-cell>
          <table:covered-table-cell/>
          <table:table-cell table:style-name="表格1.H11" table:number-columns-spanned="2" office:value-type="string">
            <text:p text:style-name="P42"/>
          </table:table-cell>
          <table:covered-table-cell/>
        </table:table-row>
        <table:table-row table:style-name="表格1.7">
          <table:table-cell table:style-name="表格1.A12" table:number-columns-spanned="9" office:value-type="string">
            <text:p text:style-name="P48">注意事項:</text:p>
            <text:p text:style-name="P38">場地使用申請必須在活動前一週提出；農學院保有最後租借決定權。</text:p>
            <text:p text:style-name="P2"><text:span text:style-name="T29"></text:span><text:span text:style-name="T18">使用結束，垃圾由借用單位清運帶出，不得留置或隨意傾倒；若造成清潔人員額外負擔而衍生相關清潔費用，由借用單位支付相關費用。</text:span></text:p>
            <text:p text:style-name="P3"><text:span text:style-name="T29"></text:span><text:span text:style-name="T18">視聽教室內不得飲食;糕點以密封式包裝。</text:span></text:p>
            <text:p text:style-name="P2"><text:span text:style-name="T29"></text:span><text:span text:style-name="T18">場地牆壁不得敲打、黏貼海報；若造成清潔人員額外負擔而衍生相關清潔費用，由借用單位支付相關費用。</text:span></text:p>
            <text:p text:style-name="P3"><text:span text:style-name="T29"></text:span><text:span text:style-name="T18">本人同意確實遵守農學院熱帶農業研究中心場地空間使用管理要點。</text:span></text:p>
            <text:p text:style-name="P58"><text:s text:c="3"/></text:p>
            <text:p text:style-name="P57"><text:span text:style-name="T30">場地確認</text:span><text:span text:style-name="T31">簽名</text:span><text:span text:style-name="T30">：_____________________ <text:s/>申請人簽名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62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09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5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41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81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農學院潘亨足</meta:initial-creator>
    <meta:creation-date>2021-07-07T09:18:00</meta:creation-date>
    <dc:date>2022-07-15T14:51:46.145000000</dc:date>
    <meta:editing-cycles>5</meta:editing-cycles>
    <meta:editing-duration>PT2M26S</meta:editing-duration>
    <meta:generator>LibreOffice/7.3.2.2$Windows_X86_64 LibreOffice_project/49f2b1bff42cfccbd8f788c8dc32c1c309559be0</meta:generator>
    <meta:document-statistic meta:table-count="1" meta:image-count="0" meta:object-count="0" meta:page-count="4" meta:paragraph-count="120" meta:word-count="2337" meta:character-count="2679" meta:non-whitespace-character-count="2515"/>
  </office:meta>
</office:document-meta>
</file>