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Preformatted">
      <style:paragraph-properties fo:margin-top="0.318cm" fo:margin-bottom="0.318cm" style:contextual-spacing="false" fo:text-align="center" style:justify-single-word="false" style:snap-to-layout-grid="false"/>
    </style:style>
    <style:style style:name="P2" style:family="paragraph" style:parent-style-name="HTML_20_Preformatted" style:list-style-name="WW8Num4">
      <style:paragraph-properties fo:margin-left="0.85cm" fo:margin-right="0cm" fo:margin-top="0cm" fo:margin-bottom="0.318cm" style:contextual-spacing="false" fo:text-indent="-0.85cm" style:auto-text-indent="false" style:snap-to-layout-grid="false">
        <style:tab-stops/>
      </style:paragraph-properties>
    </style:style>
    <style:style style:name="P3" style:family="paragraph" style:parent-style-name="HTML_20_Preformatted" style:list-style-name="WW8Num4">
      <style:paragraph-properties fo:margin-left="0.85cm" fo:margin-right="0cm" fo:margin-top="0cm" fo:margin-bottom="0.318cm" style:contextual-spacing="false" fo:text-indent="-0.85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HTML_20_Preformatted" style:list-style-name="WW8Num4">
      <style:paragraph-properties fo:margin-left="0.85cm" fo:margin-right="0cm" fo:margin-top="0cm" fo:margin-bottom="0.127cm" style:contextual-spacing="false" style:line-height-at-least="0.847cm" fo:text-indent="-0.85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HTML_20_Preformatted" style:list-style-name="WW8Num4">
      <style:paragraph-properties fo:margin-left="0.99cm" fo:margin-right="0cm" fo:margin-top="0cm" fo:margin-bottom="0.318cm" style:contextual-spacing="false" style:line-height-at-least="0.811cm" fo:text-indent="-0.99cm" style:auto-text-indent="false" style:snap-to-layout-grid="false">
        <style:tab-stops/>
      </style:paragraph-properties>
    </style:style>
    <style:style style:name="P6" style:family="paragraph" style:parent-style-name="HTML_20_Preformatted" style:list-style-name="WW8Num1">
      <style:paragraph-properties fo:margin-left="1.27cm" fo:margin-right="0cm" fo:margin-top="0cm" fo:margin-bottom="0.318cm" style:contextual-spacing="false" style:line-height-at-least="0.847cm" fo:text-indent="-0.78cm" style:auto-text-indent="false" style:snap-to-layout-grid="false"/>
    </style:style>
    <style:style style:name="P7" style:family="paragraph" style:parent-style-name="HTML_20_Preformatted" style:list-style-name="WW8Num1">
      <style:paragraph-properties fo:margin-left="1.27cm" fo:margin-right="0cm" fo:margin-top="0cm" fo:margin-bottom="0.191cm" style:contextual-spacing="false" style:line-height-at-least="0.776cm" fo:text-indent="-0.78cm" style:auto-text-indent="false" style:snap-to-layout-grid="false"/>
    </style:style>
    <style:style style:name="P8" style:family="paragraph" style:parent-style-name="HTML_20_Preformatted" style:list-style-name="WW8Num4">
      <style:paragraph-properties fo:margin-left="0.99cm" fo:margin-right="0cm" fo:margin-top="0cm" fo:margin-bottom="0.191cm" style:contextual-spacing="false" style:line-height-at-least="0.776cm" fo:text-indent="-0.99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line-height="0.635cm" fo:text-align="end" style:justify-single-word="false" style:snap-to-layout-grid="false"/>
    </style:style>
    <style:style style:name="P10" style:family="paragraph" style:parent-style-name="Standard">
      <style:paragraph-properties fo:margin-top="0cm" fo:margin-bottom="0.635cm" style:contextual-spacing="false" fo:text-align="end" style:justify-single-word="false" fo:orphans="2" fo:widows="2"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etter-spacing="-0.011cm" style:font-name-asian="標楷體" style:font-size-asian="14pt" style:font-name-complex="Times New Roman" style:font-size-complex="14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屏東科技大學保力林場場地管理辦法</text:span></text:p>
      <text:p text:style-name="P9"><text:span text:style-name="T1">96.04.30農學院95學年度第2學期第2次院務會議討論通過</text:span></text:p>
      <text:p text:style-name="P10"><text:span text:style-name="T8">             </text:span><text:span text:style-name="T9"> <text:s text:c="11"/></text:span><text:span text:style-name="T6">96.05.17</text:span><text:span text:style-name="T7">第</text:span><text:span text:style-name="T6">107</text:span><text:span text:style-name="T7">次行政會議通過</text:span></text:p>
      <text:list xml:id="list4157203082" text:style-name="WW8Num4">
        <text:list-item>
          <text:p text:style-name="P3">本校師生於林場從事教學實習課程需住林場，經核准後免予收費。</text:p>
        </text:list-item>
        <text:list-item>
          <text:p text:style-name="P2"><text:span text:style-name="T5">本校在校</text:span><text:span text:style-name="T3">學生</text:span><text:span text:style-name="T5">除正式實習課外，住宿林場普通房每人每夜住宿費100元。</text:span></text:p>
        </text:list-item>
        <text:list-item>
          <text:p text:style-name="P5"><text:span text:style-name="T5">本校現任及退休教職員工住宿林場，小木屋套房清潔費為每間每夜1,650元，普通套房清潔費為每間每夜600元，普通房為每間每夜150元</text:span><text:span text:style-name="T3">。</text:span></text:p>
        </text:list-item>
        <text:list-item>
          <text:p text:style-name="P5"><text:span text:style-name="T3">本校校友持校友證者，清潔費按本校教職員工之標準另加百分之20收費（即小木屋套房每間每夜1,980元，普通套房每間每夜720元，普通房每人每夜</text:span><text:span text:style-name="T3">170</text:span><text:span text:style-name="T3">元）。</text:span></text:p>
        </text:list-item>
        <text:list-item>
          <text:p text:style-name="P4">校外團體清潔費之收費標準：</text:p>
        </text:list-item>
      </text:list>
      <text:list xml:id="list1369571788" text:style-name="WW8Num1">
        <text:list-item>
          <text:p text:style-name="P7"><text:span text:style-name="T3">住宿小木屋套房2床4人每間每夜2,200元，普通套房1床2人每間每夜800元，普通房8床8人每人每夜200元。</text:span></text:p>
        </text:list-item>
        <text:list-item>
          <text:p text:style-name="P7"><text:span text:style-name="T3">自備帳篷露營者，每人每夜100元。</text:span></text:p>
        </text:list-item>
        <text:list-item>
          <text:p text:style-name="P7"><text:span text:style-name="T3">僅在室外進行活動者，每人每天30元。</text:span></text:p>
        </text:list-item>
        <text:list-item>
          <text:p text:style-name="P6"><text:span text:style-name="T3">借用會議室者，半天為1,000元，全天為1,500元。</text:span></text:p>
        </text:list-item>
      </text:list>
      <text:list xml:id="list143452474452340" text:continue-list="list4157203082" text:style-name="WW8Num4">
        <text:list-item>
          <text:p text:style-name="P5"><text:span text:style-name="T3">清潔</text:span><text:span text:style-name="T5">維護</text:span><text:span text:style-name="T3">費用與申請表應於到達林場活動時交予管理員簽收，再給繳費收據。</text:span></text:p>
        </text:list-item>
        <text:list-item>
          <text:p text:style-name="P5"><text:span text:style-name="T3">林場不負責供應伙食及採買，但自備伙食者可借用林場廚房、炊具及餐廳，或代為接洽炊事人員。廚房清潔費為每日200元，但超過二十人者，每超出一人多10元。</text:span></text:p>
        </text:list-item>
        <text:list-item>
          <text:p text:style-name="P5"><text:span text:style-name="T3">卡拉OK每日收費500元。</text:span></text:p>
        </text:list-item>
        <text:list-item>
          <text:p text:style-name="P5"><text:span text:style-name="T3">星期一至星期四住宿收費5折優待，國定假日除外。</text:span></text:p>
        </text:list-item>
        <text:list-item>
          <text:p text:style-name="P8"><text:span text:style-name="T3">本辦法經</text:span><text:span text:style-name="T3">農學院院</text:span><text:span text:style-name="T3">務會議</text:span><text:span text:style-name="T3">及本校行政會議通過</text:span><text:span text:style-name="T3">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80008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863cm" fo:margin-right="1.7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、本校師生於林場從事教學實習課程需住林場，經核准後免予收費</dc:title>
    <dc:subject/>
    <meta:keyword/>
    <dc:description/>
    <meta:initial-creator>OWNER</meta:initial-creator>
    <meta:creation-date>2007-10-31T11:21:00</meta:creation-date>
    <dc:date>2022-07-15T14:34:50.545000000</dc:date>
    <meta:print-date>2007-10-31T10:13:00</meta:print-date>
    <meta:editing-cycles>3</meta:editing-cycles>
    <meta:editing-duration>PT3M42S</meta:editing-duration>
    <meta:document-statistic meta:table-count="0" meta:image-count="0" meta:object-count="0" meta:page-count="1" meta:paragraph-count="17" meta:word-count="547" meta:character-count="633" meta:non-whitespace-character-count="608"/>
    <meta:generator>LibreOffice/7.3.2.2$Windows_X86_64 LibreOffice_project/49f2b1bff42cfccbd8f788c8dc32c1c309559be0</meta:generator>
  </office:meta>
</office:document-meta>
</file>