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D000000CD92CAFEB4B23D9C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1" style:family="table-row">
      <style:table-row-properties style:min-row-height="3.598cm"/>
    </style:style>
    <style:style style:name="表格1.A1" style:family="table-cell">
      <style:table-cell-properties style:writing-mode="page"/>
    </style:style>
    <style:style style:name="表格1.2" style:family="table-row">
      <style:table-row-properties style:row-height="21.001cm"/>
    </style:style>
    <style:style style:name="表格1.A2" style:family="table-cell">
      <style:table-cell-properties style:vertical-align="middle" style:writing-mode="tb-rl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40pt" officeooo:rsid="0007f2e1" officeooo:paragraph-rsid="000c4a0f" style:font-name-asian="標楷體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0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draw:frame draw:style-name="fr1" draw:name="影像1" text:anchor-type="char" svg:width="3.471cm" svg:height="3.471cm" draw:z-index="0"><draw:image xlink:href="Pictures/10000001000000CD000000CD92CAFEB4B23D9CBA.png" xlink:type="simple" xlink:show="embed" xlink:actuate="onLoad" draw:mime-type="image/png"/></draw:frame></text:p>
          </table:table-cell>
          <table:table-cell table:style-name="表格1.A1" office:value-type="string">
            <text:p text:style-name="P1"><draw:frame draw:style-name="fr1" draw:name="影像2" text:anchor-type="char" svg:width="3.471cm" svg:height="3.471cm" draw:z-index="1"><draw:image xlink:href="Pictures/10000001000000CD000000CD92CAFEB4B23D9CBA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2" office:value-type="string">
            <text:p text:style-name="P2"><draw:frame text:anchor-type="paragraph" draw:z-index="2" draw:name="文字外框 1" draw:style-name="gr1" draw:text-style-name="P4" svg:width="2.181cm" svg:height="1.609cm" svg:x="0.99cm" svg:y="-0.03cm"><draw:text-box><text:p text:style-name="P3"><text:span text:style-name="T1">111</text:span></text:p></draw:text-box></draw:frame>學年度 農學院 ○○○系</text:p>
            <text:p text:style-name="P2">○○○</text:p>
            <text:p text:style-name="P2">送審級別 ：○○</text:p>
          </table:table-cell>
          <table:table-cell table:style-name="表格1.A2" office:value-type="string">
            <text:p text:style-name="P2"><draw:frame text:anchor-type="paragraph" draw:z-index="3" draw:name="文字外框 2" draw:style-name="gr1" draw:text-style-name="P4" svg:width="2.181cm" svg:height="1.609cm" svg:x="0.99cm" svg:y="-0.03cm"><draw:text-box><text:p text:style-name="P3"><text:span text:style-name="T1">111</text:span></text:p></draw:text-box></draw:frame>學年度 農學院 ○○○系</text:p>
            <text:p text:style-name="P2">○○○</text:p>
            <text:p text:style-name="P2">送審級別 ：○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13:06:55.851000000</meta:creation-date>
    <meta:generator>LibreOffice/7.3.2.2$Windows_X86_64 LibreOffice_project/49f2b1bff42cfccbd8f788c8dc32c1c309559be0</meta:generator>
    <dc:date>2022-07-11T13:29:52.193000000</dc:date>
    <meta:editing-duration>PT22M19S</meta:editing-duration>
    <meta:editing-cycles>7</meta:editing-cycles>
    <meta:document-statistic meta:table-count="1" meta:image-count="2" meta:object-count="0" meta:page-count="1" meta:paragraph-count="6" meta:word-count="30" meta:character-count="46" meta:non-whitespace-character-count="40"/>
  </office:meta>
</office:document-meta>
</file>