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2cm" table:align="center"/>
    </style:style>
    <style:style style:name="表格1.A" style:family="table-column">
      <style:table-column-properties style:column-width="5.583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537cm"/>
    </style:style>
    <style:style style:name="表格1.1" style:family="table-row">
      <style:table-row-properties style:min-row-height="0.619cm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 style:master-page-name="">
      <style:table-properties style:width="18.098cm" fo:margin-top="0cm" fo:margin-bottom="0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016cm"/>
    </style:style>
    <style:style style:name="表格2.E" style:family="table-column">
      <style:table-column-properties style:column-width="4.191cm"/>
    </style:style>
    <style:style style:name="表格2.F" style:family="table-column">
      <style:table-column-properties style:column-width="1.503cm"/>
    </style:style>
    <style:style style:name="表格2.G" style:family="table-column">
      <style:table-column-properties style:column-width="1.397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#ffff9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fo:padding="0.097cm" fo:border="0.5pt solid #000000" style:writing-mode="lr-tb">
        <style:background-image/>
      </style:table-cell-properties>
    </style:style>
    <style:style style:name="表格2.2" style:family="table-row">
      <style:table-row-properties style:row-height="2.138cm" fo:keep-together="always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191cm" fo:keep-together="always"/>
    </style:style>
    <style:style style:name="表格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529cm" fo:keep-together="always"/>
    </style:style>
    <style:style style:name="表格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254cm" fo:keep-together="always"/>
    </style:style>
    <style:style style:name="表格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305cm" fo:keep-together="always"/>
    </style:style>
    <style:style style:name="表格2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291cm" fo:keep-together="always"/>
    </style:style>
    <style:style style:name="表格2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0.508cm" fo:keep-together="always"/>
    </style:style>
    <style:style style:name="表格2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1.503cm" fo:keep-together="always"/>
    </style:style>
    <style:style style:name="表格2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1.397cm" fo:keep-together="always"/>
    </style:style>
    <style:style style:name="表格2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1.101cm" fo:keep-together="always"/>
    </style:style>
    <style:style style:name="表格2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0.995cm" fo:keep-together="always"/>
    </style:style>
    <style:style style:name="表格2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5" style:family="table-row">
      <style:table-row-properties style:min-row-height="2.604cm" fo:keep-together="always"/>
    </style:style>
    <style:style style:name="表格2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6" style:family="table-row">
      <style:table-row-properties style:min-row-height="0.889cm" fo:keep-together="always"/>
    </style:style>
    <style:style style:name="表格2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7" style:family="table-row">
      <style:table-row-properties style:min-row-height="0.826cm" fo:keep-together="always"/>
    </style:style>
    <style:style style:name="表格2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8" style:family="table-row">
      <style:table-row-properties style:min-row-height="1.058cm" fo:keep-together="always"/>
    </style:style>
    <style:style style:name="表格2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min-row-height="0.339cm" fo:keep-together="always"/>
    </style:style>
    <style:style style:name="表格2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0" style:family="table-row">
      <style:table-row-properties style:min-row-height="0.169cm" fo:keep-together="always"/>
    </style:style>
    <style:style style:name="表格2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1" style:family="table-row">
      <style:table-row-properties style:min-row-height="0.106cm" fo:keep-together="always"/>
    </style:style>
    <style:style style:name="表格2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2" style:family="table-row">
      <style:table-row-properties style:min-row-height="0.572cm" fo:keep-together="always"/>
    </style:style>
    <style:style style:name="表格2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3" style:family="table-row">
      <style:table-row-properties style:min-row-height="1.207cm" fo:keep-together="always"/>
    </style:style>
    <style:style style:name="表格2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4" style:family="table-row">
      <style:table-row-properties style:min-row-height="1.228cm" fo:keep-together="always"/>
    </style:style>
    <style:style style:name="表格2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5" style:family="table-row">
      <style:table-row-properties style:min-row-height="0.953cm" fo:keep-together="always"/>
    </style:style>
    <style:style style:name="表格2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6" style:family="table-row">
      <style:table-row-properties style:min-row-height="0.677cm" fo:keep-together="always"/>
    </style:style>
    <style:style style:name="表格2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7" style:family="table-row">
      <style:table-row-properties style:min-row-height="1.122cm" fo:keep-together="always"/>
    </style:style>
    <style:style style:name="表格2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29" style:family="table-row">
      <style:table-row-properties style:min-row-height="0.974cm" fo:keep-together="always"/>
    </style:style>
    <style:style style:name="表格2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30" style:family="table-row">
      <style:table-row-properties style:min-row-height="0.423cm" fo:keep-together="always"/>
    </style:style>
    <style:style style:name="表格2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E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F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31" style:family="table-row">
      <style:table-row-properties style:min-row-height="3.598cm" fo:keep-together="always"/>
    </style:style>
    <style:style style:name="表格2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1" fo:font-size="13pt" fo:letter-spacing="0.053cm" style:font-name-asian="標楷體1" style:font-size-asian="13pt" style:font-size-complex="13pt"/>
    </style:style>
    <style:style style:name="P2" style:family="paragraph" style:parent-style-name="Text_20_body">
      <style:paragraph-properties fo:margin-top="0.635cm" fo:margin-bottom="0.318cm" style:contextual-spacing="false" style:line-height-at-least="0cm" fo:text-align="justify" style:justify-single-word="false" style:snap-to-layout-grid="false"/>
      <style:text-properties style:font-name="標楷體1" fo:font-size="13pt" fo:letter-spacing="0.053cm" style:font-name-asian="標楷體1" style:font-size-asian="13pt" style:font-size-complex="13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1" fo:letter-spacing="0.053cm" style:font-name-asian="標楷體1" style:font-size-complex="12pt"/>
    </style:style>
    <style:style style:name="P4" style:family="paragraph" style:parent-style-name="Text_20_body">
      <style:paragraph-properties fo:margin-left="0.318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1" fo:letter-spacing="0.053cm" style:font-name-asian="標楷體1" style:font-size-complex="12pt"/>
    </style:style>
    <style:style style:name="P5" style:family="paragraph" style:parent-style-name="Text_20_body">
      <style:paragraph-properties fo:margin-left="0.318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80" loext:opacity="100%" style:font-name="標楷體1" fo:font-size="13pt" fo:letter-spacing="0.053cm" style:font-name-asian="標楷體1" style:font-size-asian="13pt"/>
    </style:style>
    <style:style style:name="P6" style:family="paragraph" style:parent-style-name="Text_20_body" style:master-page-name="MP0">
      <style:paragraph-properties fo:margin-top="0.318cm" fo:margin-bottom="0.318cm" style:contextual-spacing="false" style:line-height-at-least="0cm" fo:text-align="center" style:justify-single-word="false" style:page-number="auto" fo:break-before="pag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text-properties style:font-name="標楷體1" fo:font-size="12pt" style:font-name-asian="標楷體1" style:font-size-asian="12pt"/>
    </style:style>
    <style:style style:name="P9" style:family="paragraph" style:parent-style-name="Standard">
      <style:paragraph-properties fo:margin-left="-0.115cm" fo:margin-right="-0.088cm" style:line-height-at-least="0cm" fo:text-align="center" style:justify-single-word="false" fo:text-indent="0.002cm" style:auto-text-indent="false" style:writing-mode="lr-tb">
        <style:tab-stops/>
      </style:paragraph-properties>
      <style:text-properties style:font-name="標楷體1" fo:font-size="12pt" fo:letter-spacing="0.053cm" fo:font-weight="normal" style:letter-kerning="true" style:font-name-asian="標楷體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fo:letter-spacing="0.053cm" fo:font-weight="normal" style:letter-kerning="true" style:font-name-asian="標楷體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141cm" fo:margin-right="-0.139cm" style:line-height-at-least="0cm" fo:text-align="center" style:justify-single-word="false" fo:text-indent="-0.025cm" style:auto-text-indent="false" style:writing-mode="lr-tb">
        <style:tab-stops/>
      </style:paragraph-properties>
      <style:text-properties style:font-name="標楷體1" fo:font-size="12pt" fo:letter-spacing="0.053cm" fo:font-weight="normal" style:letter-kerning="true" style:font-name-asian="標楷體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141cm" fo:margin-right="-0.139cm" style:line-height-at-least="0cm" fo:text-align="center" style:justify-single-word="false" fo:text-indent="-0.025cm" style:auto-text-indent="false" style:writing-mode="lr-tb">
        <style:tab-stops/>
      </style:paragraph-properties>
      <style:text-properties style:font-name="標楷體1" fo:font-size="12pt" fo:letter-spacing="0.053cm" fo:font-weight="normal" officeooo:rsid="000a0bf5" officeooo:paragraph-rsid="000a0bf5" style:letter-kerning="true" style:font-name-asian="標楷體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0.101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0.101cm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-0.141cm" fo:margin-right="-0.139cm" fo:line-height="0.101cm" fo:text-align="center" style:justify-single-word="false" fo:text-indent="-0.025cm" style:auto-text-indent="false" style:writing-mode="lr-tb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-0.101cm" fo:margin-right="-0.101cm" fo:line-height="0.101cm" fo:text-align="center" style:justify-single-word="false" fo:text-indent="0.101cm" style:auto-text-indent="false" fo:background-color="transparent" style:writing-mode="lr-tb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cm" fo:margin-right="0cm" fo:line-height="0.101cm" fo:text-align="center" style:justify-single-word="false" fo:text-indent="0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-0.141cm" fo:margin-right="-0.139cm" fo:line-height="0.101cm" fo:text-align="center" style:justify-single-word="false" fo:text-indent="-0.025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-0.191cm" fo:margin-right="0cm" fo:line-height="0.101cm" fo:text-align="center" style:justify-single-word="false" fo:text-indent="0.021cm" style:auto-text-indent="false" style:writing-mode="lr-tb">
        <style:tab-stops/>
      </style:paragraph-properties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0.101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P21" style:family="paragraph" style:parent-style-name="Standard" style:list-style-name="WWNum1">
      <style:paragraph-properties fo:margin-left="0.635cm" fo:margin-right="0cm" fo:margin-top="0cm" fo:margin-bottom="0.042cm" style:contextual-spacing="false" fo:line-height="100%" fo:text-align="justify" style:justify-single-word="false" fo:text-indent="-0.635cm" style:auto-text-indent="false" style:writing-mode="lr-tb">
        <style:tab-stops/>
      </style:paragraph-properties>
    </style:style>
    <style:style style:name="P22" style:family="paragraph" style:parent-style-name="Standard" style:list-style-name="WWNum1">
      <style:paragraph-properties fo:margin-left="0.631cm" fo:margin-right="0cm" fo:margin-top="0cm" fo:margin-bottom="0.042cm" style:contextual-spacing="false" fo:line-height="100%" fo:text-align="justify" style:justify-single-word="false" fo:text-indent="-0.631cm" style:auto-text-indent="false" style:writing-mode="lr-tb">
        <style:tab-stops/>
      </style:paragraph-properties>
    </style:style>
    <style:style style:name="P23" style:family="paragraph" style:parent-style-name="純文字">
      <style:paragraph-properties style:line-height-at-least="0cm"/>
      <style:text-properties style:font-name="標楷體1" fo:font-size="12pt" style:font-name-asian="標楷體1" style:font-size-asian="12pt"/>
    </style:style>
    <style:style style:name="T1" style:family="text">
      <style:text-properties style:font-name="標楷體1" fo:font-size="14pt" fo:letter-spacing="0.042cm" style:font-name-asian="標楷體1" style:font-size-asian="14pt" style:font-size-complex="14pt"/>
    </style:style>
    <style:style style:name="T2" style:family="text">
      <style:text-properties style:font-name="標楷體1" fo:font-size="14pt" fo:letter-spacing="0.042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1" fo:font-size="14pt" fo:letter-spacing="0.042cm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ff0000" loext:opacity="100%" fo:font-weight="bold" style:font-weight-asian="bold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style:letter-kerning="false" style:font-name-asian="標楷體" style:font-name-complex="新細明體"/>
    </style:style>
    <style:style style:name="T11" style:family="text">
      <style:text-properties style:letter-kerning="false" style:font-name-complex="新細明體"/>
    </style:style>
    <text:list-style style:name="L1">
      <text:list-level-style-bullet text:level="1" text:style-name="WW_5f_CharLFO9LVL1" loext:num-list-format="%1%" text:bullet-char="◎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屏東科技大學農學院</text:span></text:span><text:span text:style-name="預設段落字型"><text:span text:style-name="T2">「</text:span></text:span><text:span text:style-name="預設段落字型"><text:span text:style-name="T3">智慧農業跨領域學程</text:span></text:span><text:span text:style-name="預設段落字型"><text:span text:style-name="T2">」</text:span></text:span><text:span text:style-name="預設段落字型"><text:span text:style-name="T1">證明書申請表</text:span></text:span></text:p>
      <text:p text:style-name="P1">一、申請學生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系所別</text:p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2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課程種類</text:p>
          </table:table-cell>
          <table:table-cell table:style-name="表格2.A1" office:value-type="string">
            <text:p text:style-name="P10">科目名稱</text:p>
          </table:table-cell>
          <table:table-cell table:style-name="表格2.A1" office:value-type="string">
            <text:p text:style-name="P11">修別</text:p>
          </table:table-cell>
          <table:table-cell table:style-name="表格2.A1" office:value-type="string">
            <text:p text:style-name="P11">學分</text:p>
          </table:table-cell>
          <table:table-cell table:style-name="表格2.A1" office:value-type="string">
            <text:p text:style-name="P11">課程開設系所</text:p>
          </table:table-cell>
          <table:table-cell table:style-name="表格2.A1" office:value-type="string">
            <text:p text:style-name="P12">成績</text:p>
          </table:table-cell>
          <table:table-cell table:style-name="表格2.G1" office:value-type="string">
            <text:p text:style-name="P11">備註</text:p>
          </table:table-cell>
        </table:table-row>
        <table:table-row table:style-name="表格2.2">
          <table:table-cell table:style-name="表格2.A2" office:value-type="string">
            <text:p text:style-name="P19">核心課程</text:p>
            <text:p text:style-name="P19"><text:span text:style-name="T9">(3學分)</text:span></text:p>
          </table:table-cell>
          <table:table-cell table:style-name="表格2.B2" office:value-type="string">
            <text:p text:style-name="P13">農場實務</text:p>
          </table:table-cell>
          <table:table-cell table:style-name="表格2.C2" office:value-type="string">
            <text:p text:style-name="P13">必</text:p>
          </table:table-cell>
          <table:table-cell table:style-name="表格2.D2" office:value-type="string">
            <text:p text:style-name="P13">3</text:p>
          </table:table-cell>
          <table:table-cell table:style-name="表格2.E2" office:value-type="string">
            <text:p text:style-name="P15">科農學士學程</text:p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</table:table-row>
        <table:table-row table:style-name="表格2.3">
          <table:table-cell table:style-name="表格2.A3" table:number-rows-spanned="4" office:value-type="string">
            <text:p text:style-name="P20">核心課程</text:p>
            <text:p text:style-name="P20"><text:span text:style-name="T9">(8學分</text:span></text:p>
            <text:p text:style-name="P20"><text:span text:style-name="T9">選4學分)</text:span></text:p>
          </table:table-cell>
          <table:table-cell table:style-name="表格2.B3" office:value-type="string">
            <text:p text:style-name="P13">生產力4.0概論</text:p>
          </table:table-cell>
          <table:table-cell table:style-name="表格2.C3" office:value-type="string">
            <text:p text:style-name="P13">必/選</text:p>
          </table:table-cell>
          <table:table-cell table:style-name="表格2.D3" office:value-type="string">
            <text:p text:style-name="P13">2</text:p>
          </table:table-cell>
          <table:table-cell table:style-name="表格2.E3" office:value-type="string">
            <text:p text:style-name="P16">校定共同必修-通識教育</text:p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13">農業生產概論</text:p>
          </table:table-cell>
          <table:table-cell table:style-name="表格2.C4" office:value-type="string">
            <text:p text:style-name="P13">必/選</text:p>
          </table:table-cell>
          <table:table-cell table:style-name="表格2.D4" office:value-type="string">
            <text:p text:style-name="P13">2</text:p>
          </table:table-cell>
          <table:table-cell table:style-name="表格2.E4" office:value-type="string">
            <text:p text:style-name="P14">校定共同必修-通識教育</text:p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</table:table-row>
        <table:table-row table:style-name="表格2.5">
          <table:covered-table-cell table:style-name="表格2.A5"/>
          <table:table-cell table:style-name="表格2.B5" office:value-type="string">
            <text:p text:style-name="P13">農業機械</text:p>
          </table:table-cell>
          <table:table-cell table:style-name="表格2.C5" office:value-type="string">
            <text:p text:style-name="P13">必/選</text:p>
          </table:table-cell>
          <table:table-cell table:style-name="表格2.D5" office:value-type="string">
            <text:p text:style-name="P13">2</text:p>
          </table:table-cell>
          <table:table-cell table:style-name="表格2.E5" office:value-type="string">
            <text:p text:style-name="P13">農園系、科農學士學程</text:p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</table:table-row>
        <table:table-row table:style-name="表格2.3">
          <table:covered-table-cell table:style-name="表格2.A6"/>
          <table:table-cell table:style-name="表格2.B6" office:value-type="string">
            <text:p text:style-name="P13">6級農業</text:p>
          </table:table-cell>
          <table:table-cell table:style-name="表格2.C6" office:value-type="string">
            <text:p text:style-name="P13">必/選</text:p>
          </table:table-cell>
          <table:table-cell table:style-name="表格2.D6" office:value-type="string">
            <text:p text:style-name="P13">2</text:p>
          </table:table-cell>
          <table:table-cell table:style-name="表格2.E6" office:value-type="string">
            <text:p text:style-name="P13">生技系</text:p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/>
          </table:table-cell>
        </table:table-row>
        <table:table-row table:style-name="表格2.7">
          <table:table-cell table:style-name="表格2.A7" table:number-rows-spanned="24" office:value-type="string">
            <text:p text:style-name="P20">應用課程</text:p>
            <text:p text:style-name="P20"><text:span text:style-name="T9">(52學分</text:span></text:p>
            <text:p text:style-name="P20"><text:span text:style-name="T9">選11學分)</text:span></text:p>
          </table:table-cell>
          <table:table-cell table:style-name="表格2.B7" office:value-type="string">
            <text:p text:style-name="P13"><text:span text:style-name="T11">無人飛行載具(UAV)原理應用</text:span></text:p>
          </table:table-cell>
          <table:table-cell table:style-name="表格2.C7" office:value-type="string">
            <text:p text:style-name="P13">選</text:p>
          </table:table-cell>
          <table:table-cell table:style-name="表格2.D7" office:value-type="string">
            <text:p text:style-name="P13">1</text:p>
          </table:table-cell>
          <table:table-cell table:style-name="表格2.E7" office:value-type="string">
            <text:p text:style-name="P15">通識教育、學院與跨域課程</text:p>
          </table:table-cell>
          <table:table-cell table:style-name="表格2.F7" office:value-type="string">
            <text:p text:style-name="P13"/>
          </table:table-cell>
          <table:table-cell table:style-name="表格2.G7" office:value-type="string">
            <text:p text:style-name="P13"/>
          </table:table-cell>
        </table:table-row>
        <table:table-row table:style-name="表格2.8">
          <table:covered-table-cell table:style-name="表格2.A8"/>
          <table:table-cell table:style-name="表格2.B8" office:value-type="string">
            <text:p text:style-name="P13"><text:span text:style-name="T11">人工智慧導論與實務</text:span></text:p>
          </table:table-cell>
          <table:table-cell table:style-name="表格2.C8" office:value-type="string">
            <text:p text:style-name="P13">選</text:p>
          </table:table-cell>
          <table:table-cell table:style-name="表格2.D8" office:value-type="string">
            <text:p text:style-name="P13">2</text:p>
          </table:table-cell>
          <table:table-cell table:style-name="表格2.E8" office:value-type="string">
            <text:p text:style-name="P15">外文選修、院共同選修</text:p>
          </table:table-cell>
          <table:table-cell table:style-name="表格2.F8" office:value-type="string">
            <text:p text:style-name="P13"/>
          </table:table-cell>
          <table:table-cell table:style-name="表格2.G8" office:value-type="string">
            <text:p text:style-name="P13"/>
          </table:table-cell>
        </table:table-row>
        <table:table-row table:style-name="表格2.9">
          <table:covered-table-cell table:style-name="表格2.A9"/>
          <table:table-cell table:style-name="表格2.B9" office:value-type="string">
            <text:p text:style-name="P13">設施園藝實習</text:p>
          </table:table-cell>
          <table:table-cell table:style-name="表格2.C9" office:value-type="string">
            <text:p text:style-name="P13">選</text:p>
          </table:table-cell>
          <table:table-cell table:style-name="表格2.D9" office:value-type="string">
            <text:p text:style-name="P13">1</text:p>
          </table:table-cell>
          <table:table-cell table:style-name="表格2.E9" office:value-type="string">
            <text:p text:style-name="P15">農園系</text:p>
          </table:table-cell>
          <table:table-cell table:style-name="表格2.F9" office:value-type="string">
            <text:p text:style-name="P13"/>
          </table:table-cell>
          <table:table-cell table:style-name="表格2.G9" office:value-type="string">
            <text:p text:style-name="P13"/>
          </table:table-cell>
        </table:table-row>
        <table:table-row table:style-name="表格2.10">
          <table:covered-table-cell table:style-name="表格2.A10"/>
          <table:table-cell table:style-name="表格2.B10" office:value-type="string">
            <text:p text:style-name="P13"><text:span text:style-name="T11">農園產品處理學與實習</text:span></text:p>
          </table:table-cell>
          <table:table-cell table:style-name="表格2.C10" office:value-type="string">
            <text:p text:style-name="P13">選</text:p>
          </table:table-cell>
          <table:table-cell table:style-name="表格2.D10" office:value-type="string">
            <text:p text:style-name="P13">3</text:p>
          </table:table-cell>
          <table:table-cell table:style-name="表格2.E10" office:value-type="string">
            <text:p text:style-name="P15">農園系</text:p>
          </table:table-cell>
          <table:table-cell table:style-name="表格2.F10" office:value-type="string">
            <text:p text:style-name="P13"/>
          </table:table-cell>
          <table:table-cell table:style-name="表格2.G10" office:value-type="string">
            <text:p text:style-name="P13"/>
          </table:table-cell>
        </table:table-row>
        <table:table-row table:style-name="表格2.11">
          <table:covered-table-cell table:style-name="表格2.A11"/>
          <table:table-cell table:style-name="表格2.B11" office:value-type="string">
            <text:p text:style-name="P13"><text:span text:style-name="T11">蔬菜學實習</text:span></text:p>
          </table:table-cell>
          <table:table-cell table:style-name="表格2.C11" office:value-type="string">
            <text:p text:style-name="P13">選</text:p>
          </table:table-cell>
          <table:table-cell table:style-name="表格2.D11" office:value-type="string">
            <text:p text:style-name="P13">1</text:p>
          </table:table-cell>
          <table:table-cell table:style-name="表格2.E11" office:value-type="string">
            <text:p text:style-name="P15">農園系</text:p>
          </table:table-cell>
          <table:table-cell table:style-name="表格2.F11" office:value-type="string">
            <text:p text:style-name="P13"/>
          </table:table-cell>
          <table:table-cell table:style-name="表格2.G11" office:value-type="string">
            <text:p text:style-name="P13"/>
          </table:table-cell>
        </table:table-row>
        <table:table-row table:style-name="表格2.12">
          <table:covered-table-cell table:style-name="表格2.A12"/>
          <table:table-cell table:style-name="表格2.B12" office:value-type="string">
            <text:p text:style-name="P17"><text:span text:style-name="T11">糧食作物學實習</text:span></text:p>
          </table:table-cell>
          <table:table-cell table:style-name="表格2.C12" office:value-type="string">
            <text:p text:style-name="P17">選</text:p>
          </table:table-cell>
          <table:table-cell table:style-name="表格2.D12" office:value-type="string">
            <text:p text:style-name="P17">1</text:p>
          </table:table-cell>
          <table:table-cell table:style-name="表格2.E12" office:value-type="string">
            <text:p text:style-name="P18">農園系</text:p>
          </table:table-cell>
          <table:table-cell table:style-name="表格2.F12" office:value-type="string">
            <text:p text:style-name="P17"/>
          </table:table-cell>
          <table:table-cell table:style-name="表格2.G12" office:value-type="string">
            <text:p text:style-name="P17"/>
          </table:table-cell>
        </table:table-row>
        <table:table-row table:style-name="表格2.13">
          <table:covered-table-cell table:style-name="表格2.A13"/>
          <table:table-cell table:style-name="表格2.B13" office:value-type="string">
            <text:p text:style-name="P17"><text:span text:style-name="T11">花卉學實習</text:span></text:p>
          </table:table-cell>
          <table:table-cell table:style-name="表格2.C13" office:value-type="string">
            <text:p text:style-name="P17">選</text:p>
          </table:table-cell>
          <table:table-cell table:style-name="表格2.D13" office:value-type="string">
            <text:p text:style-name="P17">1</text:p>
          </table:table-cell>
          <table:table-cell table:style-name="表格2.E13" office:value-type="string">
            <text:p text:style-name="P18">農園系、熱農系</text:p>
          </table:table-cell>
          <table:table-cell table:style-name="表格2.F13" office:value-type="string">
            <text:p text:style-name="P17"/>
          </table:table-cell>
          <table:table-cell table:style-name="表格2.G13" office:value-type="string">
            <text:p text:style-name="P17"/>
          </table:table-cell>
        </table:table-row>
        <table:table-row table:style-name="表格2.4">
          <table:covered-table-cell table:style-name="表格2.A14"/>
          <table:table-cell table:style-name="表格2.B14" office:value-type="string">
            <text:p text:style-name="P17"><text:span text:style-name="T11">果樹學實習</text:span></text:p>
          </table:table-cell>
          <table:table-cell table:style-name="表格2.C14" office:value-type="string">
            <text:p text:style-name="P17">選</text:p>
          </table:table-cell>
          <table:table-cell table:style-name="表格2.D14" office:value-type="string">
            <text:p text:style-name="P17">1</text:p>
          </table:table-cell>
          <table:table-cell table:style-name="表格2.E14" office:value-type="string">
            <text:p text:style-name="P18">農園系、熱農系</text:p>
          </table:table-cell>
          <table:table-cell table:style-name="表格2.F14" office:value-type="string">
            <text:p text:style-name="P17"/>
          </table:table-cell>
          <table:table-cell table:style-name="表格2.G14" office:value-type="string">
            <text:p text:style-name="P17"/>
          </table:table-cell>
        </table:table-row>
        <table:table-row table:style-name="表格2.15">
          <table:covered-table-cell table:style-name="表格2.A15"/>
          <table:table-cell table:style-name="表格2.B15" office:value-type="string">
            <text:p text:style-name="P13">微生物學及實習(實驗)</text:p>
          </table:table-cell>
          <table:table-cell table:style-name="表格2.C15" office:value-type="string">
            <text:p text:style-name="P13">選</text:p>
          </table:table-cell>
          <table:table-cell table:style-name="表格2.D15" office:value-type="string">
            <text:p text:style-name="P13">3</text:p>
          </table:table-cell>
          <table:table-cell table:style-name="表格2.E15" office:value-type="string">
            <text:p text:style-name="P15">農園系、植醫系、生技系、食品系、養殖系、動畜系</text:p>
          </table:table-cell>
          <table:table-cell table:style-name="表格2.F15" office:value-type="string">
            <text:p text:style-name="P13"/>
          </table:table-cell>
          <table:table-cell table:style-name="表格2.G15" office:value-type="string">
            <text:p text:style-name="P13"/>
          </table:table-cell>
        </table:table-row>
        <table:table-row table:style-name="表格2.16">
          <table:covered-table-cell table:style-name="表格2.A16"/>
          <table:table-cell table:style-name="表格2.B16" office:value-type="string">
            <text:p text:style-name="P13">作物病蟲害管理與診斷技術</text:p>
          </table:table-cell>
          <table:table-cell table:style-name="表格2.C16" office:value-type="string">
            <text:p text:style-name="P13">選</text:p>
          </table:table-cell>
          <table:table-cell table:style-name="表格2.D16" office:value-type="string">
            <text:p text:style-name="P13">3</text:p>
          </table:table-cell>
          <table:table-cell table:style-name="表格2.E16" office:value-type="string">
            <text:p text:style-name="P15">植醫系</text:p>
          </table:table-cell>
          <table:table-cell table:style-name="表格2.F16" office:value-type="string">
            <text:p text:style-name="P13"/>
          </table:table-cell>
          <table:table-cell table:style-name="表格2.G16" office:value-type="string">
            <text:p text:style-name="P13"/>
          </table:table-cell>
        </table:table-row>
        <table:table-row table:style-name="表格2.17">
          <table:covered-table-cell table:style-name="表格2.A17"/>
          <table:table-cell table:style-name="表格2.B17" office:value-type="string">
            <text:p text:style-name="P17"><text:span text:style-name="T11">大數據分析實務</text:span></text:p>
          </table:table-cell>
          <table:table-cell table:style-name="表格2.C17" office:value-type="string">
            <text:p text:style-name="P17">選</text:p>
          </table:table-cell>
          <table:table-cell table:style-name="表格2.D17" office:value-type="string">
            <text:p text:style-name="P17">2</text:p>
          </table:table-cell>
          <table:table-cell table:style-name="表格2.E17" office:value-type="string">
            <text:p text:style-name="P17"><text:span text:style-name="T11">企管系</text:span></text:p>
          </table:table-cell>
          <table:table-cell table:style-name="表格2.F17" office:value-type="string">
            <text:p text:style-name="P17"/>
          </table:table-cell>
          <table:table-cell table:style-name="表格2.G17" office:value-type="string">
            <text:p text:style-name="P17"/>
          </table:table-cell>
        </table:table-row>
        <table:table-row table:style-name="表格2.18">
          <table:covered-table-cell table:style-name="表格2.A18"/>
          <table:table-cell table:style-name="表格2.B18" office:value-type="string">
            <text:p text:style-name="P17">新一代網路原理與應用</text:p>
          </table:table-cell>
          <table:table-cell table:style-name="表格2.C18" office:value-type="string">
            <text:p text:style-name="P17">選</text:p>
          </table:table-cell>
          <table:table-cell table:style-name="表格2.D18" office:value-type="string">
            <text:p text:style-name="P17">3</text:p>
          </table:table-cell>
          <table:table-cell table:style-name="表格2.E18" office:value-type="string">
            <text:p text:style-name="P17">資管系</text:p>
          </table:table-cell>
          <table:table-cell table:style-name="表格2.F18" office:value-type="string">
            <text:p text:style-name="P17"/>
          </table:table-cell>
          <table:table-cell table:style-name="表格2.G18" office:value-type="string">
            <text:p text:style-name="P17"/>
          </table:table-cell>
        </table:table-row>
        <table:table-row table:style-name="表格2.19">
          <table:covered-table-cell table:style-name="表格2.A19"/>
          <table:table-cell table:style-name="表格2.B19" office:value-type="string">
            <text:p text:style-name="P17">物聯網技術與實務應用</text:p>
          </table:table-cell>
          <table:table-cell table:style-name="表格2.C19" office:value-type="string">
            <text:p text:style-name="P17">選</text:p>
          </table:table-cell>
          <table:table-cell table:style-name="表格2.D19" office:value-type="string">
            <text:p text:style-name="P17">3</text:p>
          </table:table-cell>
          <table:table-cell table:style-name="表格2.E19" office:value-type="string">
            <text:p text:style-name="P18">資管系</text:p>
          </table:table-cell>
          <table:table-cell table:style-name="表格2.F19" office:value-type="string">
            <text:p text:style-name="P17"/>
          </table:table-cell>
          <table:table-cell table:style-name="表格2.G19" office:value-type="string">
            <text:p text:style-name="P17"/>
          </table:table-cell>
        </table:table-row>
        <table:table-row table:style-name="表格2.20">
          <table:covered-table-cell table:style-name="表格2.A20"/>
          <table:table-cell table:style-name="表格2.B20" office:value-type="string">
            <text:p text:style-name="P17">機電整合與實習</text:p>
          </table:table-cell>
          <table:table-cell table:style-name="表格2.C20" office:value-type="string">
            <text:p text:style-name="P17">選</text:p>
          </table:table-cell>
          <table:table-cell table:style-name="表格2.D20" office:value-type="string">
            <text:p text:style-name="P17">3</text:p>
          </table:table-cell>
          <table:table-cell table:style-name="表格2.E20" office:value-type="string">
            <text:p text:style-name="P18">生機系</text:p>
          </table:table-cell>
          <table:table-cell table:style-name="表格2.F20" office:value-type="string">
            <text:p text:style-name="P17"/>
          </table:table-cell>
          <table:table-cell table:style-name="表格2.G20" office:value-type="string">
            <text:p text:style-name="P17"/>
          </table:table-cell>
        </table:table-row>
        <table:table-row table:style-name="表格2.21">
          <table:covered-table-cell table:style-name="表格2.A21"/>
          <table:table-cell table:style-name="表格2.B21" office:value-type="string">
            <text:p text:style-name="P17"><text:span text:style-name="T11">感測元件原理與應用</text:span></text:p>
          </table:table-cell>
          <table:table-cell table:style-name="表格2.C21" office:value-type="string">
            <text:p text:style-name="P17">選</text:p>
          </table:table-cell>
          <table:table-cell table:style-name="表格2.D21" office:value-type="string">
            <text:p text:style-name="P17">3</text:p>
          </table:table-cell>
          <table:table-cell table:style-name="表格2.E21" office:value-type="string">
            <text:p text:style-name="P17">生機系</text:p>
          </table:table-cell>
          <table:table-cell table:style-name="表格2.F21" office:value-type="string">
            <text:p text:style-name="P17"/>
          </table:table-cell>
          <table:table-cell table:style-name="表格2.G21" office:value-type="string">
            <text:p text:style-name="P17"/>
          </table:table-cell>
        </table:table-row>
        <table:table-row table:style-name="表格2.22">
          <table:covered-table-cell table:style-name="表格2.A22"/>
          <table:table-cell table:style-name="表格2.B22" office:value-type="string">
            <text:p text:style-name="P17">可程式控制與實習</text:p>
          </table:table-cell>
          <table:table-cell table:style-name="表格2.C22" office:value-type="string">
            <text:p text:style-name="P17">選</text:p>
          </table:table-cell>
          <table:table-cell table:style-name="表格2.D22" office:value-type="string">
            <text:p text:style-name="P17">3</text:p>
          </table:table-cell>
          <table:table-cell table:style-name="表格2.E22" office:value-type="string">
            <text:p text:style-name="P18">生機系、機械系</text:p>
          </table:table-cell>
          <table:table-cell table:style-name="表格2.F22" office:value-type="string">
            <text:p text:style-name="P17"/>
          </table:table-cell>
          <table:table-cell table:style-name="表格2.G22" office:value-type="string">
            <text:p text:style-name="P17"/>
          </table:table-cell>
        </table:table-row>
        <table:table-row table:style-name="表格2.23">
          <table:covered-table-cell table:style-name="表格2.A23"/>
          <table:table-cell table:style-name="表格2.B23" office:value-type="string">
            <text:p text:style-name="P17">機器人的手臂控制系統與實習</text:p>
          </table:table-cell>
          <table:table-cell table:style-name="表格2.C23" office:value-type="string">
            <text:p text:style-name="P17">選</text:p>
          </table:table-cell>
          <table:table-cell table:style-name="表格2.D23" office:value-type="string">
            <text:p text:style-name="P17">3</text:p>
          </table:table-cell>
          <table:table-cell table:style-name="表格2.E23" office:value-type="string">
            <text:p text:style-name="P18">機械系、車輛系</text:p>
          </table:table-cell>
          <table:table-cell table:style-name="表格2.F23" office:value-type="string">
            <text:p text:style-name="P17"/>
          </table:table-cell>
          <table:table-cell table:style-name="表格2.G23" office:value-type="string">
            <text:p text:style-name="P17"/>
          </table:table-cell>
        </table:table-row>
        <table:table-row table:style-name="表格2.24">
          <table:covered-table-cell table:style-name="表格2.A24"/>
          <table:table-cell table:style-name="表格2.B24" office:value-type="string">
            <text:p text:style-name="P17">灌溉管理與實務</text:p>
          </table:table-cell>
          <table:table-cell table:style-name="表格2.C24" office:value-type="string">
            <text:p text:style-name="P17">選</text:p>
          </table:table-cell>
          <table:table-cell table:style-name="表格2.D24" office:value-type="string">
            <text:p text:style-name="P17">3</text:p>
          </table:table-cell>
          <table:table-cell table:style-name="表格2.E24" office:value-type="string">
            <text:p text:style-name="P18">生機系、土木系</text:p>
          </table:table-cell>
          <table:table-cell table:style-name="表格2.F24" office:value-type="string">
            <text:p text:style-name="P17"/>
          </table:table-cell>
          <table:table-cell table:style-name="表格2.G24" office:value-type="string">
            <text:p text:style-name="P17"/>
          </table:table-cell>
        </table:table-row>
        <table:table-row table:style-name="表格2.25">
          <table:covered-table-cell table:style-name="表格2.A25"/>
          <table:table-cell table:style-name="表格2.B25" office:value-type="string">
            <text:p text:style-name="P17">自動駕駛電動車概論</text:p>
          </table:table-cell>
          <table:table-cell table:style-name="表格2.C25" office:value-type="string">
            <text:p text:style-name="P17">選</text:p>
          </table:table-cell>
          <table:table-cell table:style-name="表格2.D25" office:value-type="string">
            <text:p text:style-name="P17">3</text:p>
          </table:table-cell>
          <table:table-cell table:style-name="表格2.E25" office:value-type="string">
            <text:p text:style-name="P18">車輛系</text:p>
          </table:table-cell>
          <table:table-cell table:style-name="表格2.F25" office:value-type="string">
            <text:p text:style-name="P17"/>
          </table:table-cell>
          <table:table-cell table:style-name="表格2.G25" office:value-type="string">
            <text:p text:style-name="P17"/>
          </table:table-cell>
        </table:table-row>
        <table:table-row table:style-name="表格2.26">
          <table:covered-table-cell table:style-name="表格2.A26"/>
          <table:table-cell table:style-name="表格2.B26" office:value-type="string">
            <text:p text:style-name="P17">整車試作實務</text:p>
          </table:table-cell>
          <table:table-cell table:style-name="表格2.C26" office:value-type="string">
            <text:p text:style-name="P17">選</text:p>
          </table:table-cell>
          <table:table-cell table:style-name="表格2.D26" office:value-type="string">
            <text:p text:style-name="P17">2</text:p>
          </table:table-cell>
          <table:table-cell table:style-name="表格2.E26" office:value-type="string">
            <text:p text:style-name="P18">車輛系</text:p>
          </table:table-cell>
          <table:table-cell table:style-name="表格2.F26" office:value-type="string">
            <text:p text:style-name="P17"/>
          </table:table-cell>
          <table:table-cell table:style-name="表格2.G26" office:value-type="string">
            <text:p text:style-name="P17"/>
          </table:table-cell>
        </table:table-row>
        <table:table-row table:style-name="表格2.27">
          <table:covered-table-cell table:style-name="表格2.A27"/>
          <table:table-cell table:style-name="表格2.B27" office:value-type="string">
            <text:p text:style-name="P17"><text:span text:style-name="T11">水產繁殖學實習</text:span></text:p>
          </table:table-cell>
          <table:table-cell table:style-name="表格2.C27" office:value-type="string">
            <text:p text:style-name="P17">選</text:p>
          </table:table-cell>
          <table:table-cell table:style-name="表格2.D27" office:value-type="string">
            <text:p text:style-name="P17">1</text:p>
          </table:table-cell>
          <table:table-cell table:style-name="表格2.E27" office:value-type="string">
            <text:p text:style-name="P18"><text:span text:style-name="T11">養殖系</text:span></text:p>
          </table:table-cell>
          <table:table-cell table:style-name="表格2.F27" office:value-type="string">
            <text:p text:style-name="P17"/>
          </table:table-cell>
          <table:table-cell table:style-name="表格2.G27" office:value-type="string">
            <text:p text:style-name="P17"/>
          </table:table-cell>
        </table:table-row>
        <table:table-row table:style-name="表格2.19">
          <table:covered-table-cell table:style-name="表格2.A28"/>
          <table:table-cell table:style-name="表格2.B28" office:value-type="string">
            <text:p text:style-name="P17"><text:span text:style-name="T11">畜產設備智能化設計概論</text:span></text:p>
          </table:table-cell>
          <table:table-cell table:style-name="表格2.C28" office:value-type="string">
            <text:p text:style-name="P17">選</text:p>
          </table:table-cell>
          <table:table-cell table:style-name="表格2.D28" office:value-type="string">
            <text:p text:style-name="P17">2</text:p>
          </table:table-cell>
          <table:table-cell table:style-name="表格2.E28" office:value-type="string">
            <text:p text:style-name="P18"><text:span text:style-name="T11">動畜系</text:span></text:p>
          </table:table-cell>
          <table:table-cell table:style-name="表格2.F28" office:value-type="string">
            <text:p text:style-name="P17"/>
          </table:table-cell>
          <table:table-cell table:style-name="表格2.G28" office:value-type="string">
            <text:p text:style-name="P17"/>
          </table:table-cell>
        </table:table-row>
        <table:table-row table:style-name="表格2.29">
          <table:covered-table-cell table:style-name="表格2.A29"/>
          <table:table-cell table:style-name="表格2.B29" office:value-type="string">
            <text:p text:style-name="P17"><text:span text:style-name="T11">實務專題</text:span></text:p>
          </table:table-cell>
          <table:table-cell table:style-name="表格2.C29" office:value-type="string">
            <text:p text:style-name="P17">選</text:p>
          </table:table-cell>
          <table:table-cell table:style-name="表格2.D29" office:value-type="string">
            <text:p text:style-name="P17">1</text:p>
          </table:table-cell>
          <table:table-cell table:style-name="表格2.E29" office:value-type="string">
            <text:p text:style-name="P18">各院系</text:p>
          </table:table-cell>
          <table:table-cell table:style-name="表格2.F29" office:value-type="string">
            <text:p text:style-name="P17"/>
          </table:table-cell>
          <table:table-cell table:style-name="表格2.G29" office:value-type="string">
            <text:p text:style-name="P17"/>
          </table:table-cell>
        </table:table-row>
        <table:table-row table:style-name="表格2.30">
          <table:covered-table-cell table:style-name="表格2.A30"/>
          <table:table-cell table:style-name="表格2.B30" office:value-type="string">
            <text:p text:style-name="P17"><text:span text:style-name="T11">校外實習</text:span></text:p>
          </table:table-cell>
          <table:table-cell table:style-name="表格2.C30" office:value-type="string">
            <text:p text:style-name="P17">選</text:p>
          </table:table-cell>
          <table:table-cell table:style-name="表格2.D30" office:value-type="string">
            <text:p text:style-name="P17">1-9</text:p>
          </table:table-cell>
          <table:table-cell table:style-name="表格2.E30" office:value-type="string">
            <text:p text:style-name="P18">各院系</text:p>
          </table:table-cell>
          <table:table-cell table:style-name="表格2.F30" office:value-type="string">
            <text:p text:style-name="P17"/>
          </table:table-cell>
          <table:table-cell table:style-name="表格2.G30" office:value-type="string">
            <text:p text:style-name="P17">備註9</text:p>
          </table:table-cell>
        </table:table-row>
        <table:table-row table:style-name="表格2.31">
          <table:table-cell table:style-name="表格2.A31" office:value-type="string">
            <text:p text:style-name="P7"><text:span text:style-name="T5">備註</text:span></text:p>
          </table:table-cell>
          <table:table-cell table:style-name="表格2.B31" table:number-columns-spanned="6" office:value-type="string">
            <text:list xml:id="list3054859280" text:style-name="WWNum1">
              <text:list-item>
                <text:p text:style-name="P21"><text:span text:style-name="T5">本校於107-110年由教育部計劃“培育類產業環境人才-建構智慧農業生產示範基地”經費支持，於校內建置結合農業栽培技術及智慧生產科技之類產業實習場域，為配合場域實習及培育未來智慧農業之跨領域人才，加強學生對智慧農業的專業知識與技能，將理論與實務作更完整結合，本院特整合本校各系所之智慧農業相關課程，規劃出智慧農業跨領域學分學程供學生修讀，期可培育未來農業生產人力，以因應未來農業生產環境，並提升各領域學子投入新農業領域之意願。為鼓勵學生有系統的修習跨領域課程，增加多元學習之機會，特依據大學法及其施行細則訂定本準則。</text:span></text:p>
              </text:list-item>
              <text:list-item>
                <text:p text:style-name="P21"><text:soft-page-break/><text:span text:style-name="T5">本學程涵蓋基礎之</text:span><text:span text:style-name="T6">核心課程</text:span><text:span text:style-name="T5">及進階之</text:span><text:span text:style-name="T6">應用課程</text:span><text:span text:style-name="T5">，學程規劃含必修、必/選修及選修課程，學生應修畢本學程之必修農場實務(3)，必/選修4學分（含）以上及選修學分11學分（含）以上，總修讀學分需達18學分（含）以上。</text:span></text:p>
              </text:list-item>
              <text:list-item>
                <text:p text:style-name="P22"><text:span text:style-name="T5">「農場實務」為新增訂課程，其餘皆為各系院及通識中心已規劃之課程。</text:span></text:p>
              </text:list-item>
              <text:list-item>
                <text:p text:style-name="P21"><text:span text:style-name="T5">本學程課程之安排得視需要安排在週末或暑假期間上課。</text:span></text:p>
              </text:list-item>
              <text:list-item>
                <text:p text:style-name="P22"><text:span text:style-name="T5">修習本學程學生其各科目之成績仍應併計入當學期學業平均成績、每學期修習之學分數上限及各系規定之畢業最低總學分數，各科目成績及格分數依本校規定辦理。</text:span></text:p>
              </text:list-item>
              <text:list-item>
                <text:p text:style-name="P21"><text:span text:style-name="T5">學生修畢本學程應修課程且成績及格者，應於每學期期末考後10天內出具歷年成績單向本學院申請學程審核，經本院學程委員會審核通過後，核發『智慧農業學程』證明書。</text:span></text:p>
              </text:list-item>
              <text:list-item>
                <text:p text:style-name="P21"><text:span text:style-name="T5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綜教組申請延修，然亦不得超逾其修業年限。</text:span></text:p>
              </text:list-item>
              <text:list-item>
                <text:p text:style-name="P21"><text:span text:style-name="T5">學生於規定修業年限屆滿但未修足本學程之學分，不得申請發給任何證明，但若修畢本學程學分 ( 經審核通過後 ) 而各系畢業學分未修畢之學生退轉學時，得在修業證明書或轉學證明書加註『智慧農業學程』名稱。</text:span></text:p>
              </text:list-item>
              <text:list-item>
                <text:p text:style-name="P21"><text:span text:style-name="T10">各系開設之「校外實習」學分最高可抵免3學分。</text:span></text:p>
              </text:list-item>
              <text:list-item>
                <text:p text:style-name="P21"><text:span text:style-name="T10">應用課程選修11學分，但學生自身科系課程總抵免學分不得超過8學分(需有3學分為外系課程)。</text:span></text:p>
              </text:list-item>
              <text:list-item>
                <text:p text:style-name="P21"><text:span text:style-name="T10">承上，修讀自身科系開設之校外實習課程不得列入外系課程之學分。</text:span></text:p>
              </text:list-item>
              <text:list-item>
                <text:p text:style-name="P21"><text:span text:style-name="T5">修讀養殖系開設之【水產機電與自動化2學分+水產機電與自動化實習1學分，共3學分】可抵免【機電整合3學分選修課】。</text:span></text:p>
              </text:list-item>
              <text:list-item>
                <text:p text:style-name="P21"><text:span text:style-name="T5">修讀養殖系開設之【水產微生物學+水產微生物學實習】；動畜系開設之【畜產微生物學+畜產微生物學實習】，可抵免應用課程【微生物學及實習(實驗)3學分】。</text:span></text:p>
              </text:list-item>
              <text:list-item>
                <text:p text:style-name="P21"><text:span text:style-name="T5">本辦法如有未盡事宜，悉依本校學則及相關法令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純文字" style:family="paragraph" style:parent-style-name="Text_20_body">
      <style:paragraph-properties style:line-height-at-least="0.529cm" fo:hyphenation-ladder-count="no-limit" style:snap-to-layout-grid="false"/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fo:hyphenate="false" loext:hyphenation-no-caps="false"/>
    </style:style>
    <style:style style:name="本文縮排" style:family="paragraph" style:parent-style-name="Text_20_body">
      <style:paragraph-properties fo:margin-left="0.42cm" fo:margin-right="0cm" fo:margin-top="0.191cm" fo:margin-bottom="0cm" style:contextual-spacing="false" fo:hyphenation-ladder-count="no-limit" fo:text-indent="-0.42cm" style:auto-text-indent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3pt" style:letter-kerning="true" style:font-name-asian="細明體" style:font-family-asian="細明體" style:font-family-generic-asian="modern" style:font-pitch-asian="fixed" style:font-size-asian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fo:font-size="13pt" style:font-size-asian="13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管理學院</dc:title>
    <dc:subject/>
    <meta:initial-creator>國立屏東科技大學管理科技學院</meta:initial-creator>
    <meta:creation-date>2022-05-25T09:15:00Z</meta:creation-date>
    <dc:date>2022-07-05T15:06:21.689000000</dc:date>
    <meta:print-date>2022-07-05T14:30:08.189000000</meta:print-date>
    <meta:editing-cycles>12</meta:editing-cycles>
    <meta:editing-duration>PT36M13S</meta:editing-duration>
    <meta:document-statistic meta:table-count="2" meta:image-count="0" meta:object-count="0" meta:page-count="3" meta:paragraph-count="155" meta:word-count="1613" meta:character-count="1662" meta:non-whitespace-character-count="1658"/>
    <meta:template xlink:type="simple" xlink:actuate="onRequest" xlink:title="" xlink:href="Normal"/>
  </office:meta>
</office:document-meta>
</file>