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Times New Roman" fo:font-size="8pt" style:font-name-asian="標楷體1" style:font-size-asian="8pt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屏東科技大學農學院</text:span><text:bookmark-start text:name="_GoBack"/><text:span text:style-name="T1">「樹木醫學學程」設置及修讀要點</text:span><text:bookmark-end text:name="_GoBack"/></text:p>
      <text:p text:style-name="P3"><text:span text:style-name="T3">經105年10月14日農學院105學年度第1學期第2次院務會議通過</text:span></text:p>
      <text:p text:style-name="P3"><text:span text:style-name="T3"><text:s text:c="3"/>經105年10月26日105學年度第1學期校課程委員會議通過</text:span></text:p>
      <text:list xml:id="list332458731" text:style-name="WWNum1">
        <text:list-item>
          <text:p text:style-name="P1"><text:span text:style-name="T2">本院鑑於樹木醫學之重要性與日俱增，為強化本校學生對樹木醫學之基礎專業訓練，並提升植栽綠美化、樹木醫學管理產業服務之水準，特依本校學程設置辦法訂定本要點。</text:span></text:p>
        </text:list-item>
        <text:list-item>
          <text:p text:style-name="P1"><text:span text:style-name="T2">凡本校學生皆可申請修讀本學程。</text:span></text:p>
        </text:list-item>
        <text:list-item>
          <text:p text:style-name="P1"><text:span text:style-name="T2">學生需修滿規定之所有課程，方可取得修讀學程證明，學程之課程規劃另訂之。</text:span></text:p>
        </text:list-item>
        <text:list-item>
          <text:p text:style-name="P1"><text:span text:style-name="T2">學生修習本學程各科目之學分數，併入每學期修習之學分數上限及各系規定之畢業最低總學分數。</text:span></text:p>
        </text:list-item>
        <text:list-item>
          <text:p text:style-name="P1"><text:span text:style-name="T2">修讀本學程之學生其修業年限不得延長，若修業年限屆滿而其主系應修最低畢業學分內，如有非必修之選修學分不足時，可以本學程學分數補足，以取得畢業資格。若學生已修畢本系應修畢業學分數，但尚未修畢學程課程時，得向註冊組申請延修，然亦不得超逾其修業年限。</text:span></text:p>
        </text:list-item>
        <text:list-item>
          <text:p text:style-name="P1"><text:span text:style-name="T2">學生修畢本學程應修課程且成績及格者，應於每學期期末考後10天內出具歷年成績單向本學院申請學程審核，經本院學程委員會審核通過後，核發『樹木醫學學程』證明書。</text:span></text:p>
        </text:list-item>
        <text:list-item>
          <text:p text:style-name="P1"><text:span text:style-name="T2">學生於規定修業年限屆滿但未修足本學程之學分，不得申請發給任何證明，但若修畢本學程學分(經審核通過後)而本系畢業學分未修畢之學生退轉學時，得在修業證明書或轉學證明書加註『樹木醫學學程』名稱。</text:span></text:p>
        </text:list-item>
        <text:list-item>
          <text:p text:style-name="P1"><text:span text:style-name="T2">本辦法如有未盡事宜，悉依本校學則及相關法令之規定辦理。</text:span></text:p>
        </text:list-item>
        <text:list-item>
          <text:p text:style-name="P1"><text:span text:style-name="T2">本辦法經本校教務會議通過後實施，修正時亦同。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</meta:editing-cycles>
    <meta:creation-date>2017-03-04T01:42:00</meta:creation-date>
    <dc:date>2017-03-04T01:43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2" meta:word-count="604" meta:character-count="620" meta:non-whitespace-character-count="617"/>
    <meta:user-defined meta:name="AppVersion">15.0000</meta:user-defined>
    <meta:template xlink:type="simple" xlink:actuate="onRequest" xlink:title="Normal" xlink:href=""/>
  </office:meta>
</office:document-meta>
</file>