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1cm" fo:margin-left="0.751cm" fo:margin-top="0cm" fo:margin-bottom="0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4.549cm"/>
    </style:style>
    <style:style style:name="表格1.C" style:family="table-column">
      <style:table-column-properties style:column-width="1.007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5.436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4cm" fo:keep-together="auto"/>
    </style:style>
    <style:style style:name="P1" style:family="paragraph" style:parent-style-name="List_20_Paragraph" style:list-style-name="WWNum1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style:font-name="標楷體" fo:font-size="8pt" style:font-name-asian="標楷體1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left="0cm" fo:margin-right="0.282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orphans="2" fo:widows="2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4" style:family="text">
      <style:text-properties style:font-name="Times New Roman" fo:font-size="11pt" style:font-name-asian="標楷體1" style:font-size-asian="11pt" style:font-name-complex="Times New Roman1" style:font-size-complex="8pt"/>
    </style:style>
    <style:style style:name="T5" style:family="text">
      <style:text-properties style:font-name="Times New Roman" fo:font-size="9pt" style:font-name-asian="標楷體1" style:font-size-asian="9pt" style:font-name-complex="Times New Roman1" style:font-size-complex="8pt"/>
    </style:style>
    <style:style style:name="T6" style:family="text">
      <style:text-properties style:font-name="Times New Roman" fo:font-size="9pt" style:font-name-asian="標楷體1" style:font-size-asian="9pt" style:font-name-complex="Times New Roman1" style:font-size-complex="8pt" fo:background-color="#ffff00"/>
    </style:style>
    <style:style style:name="T7" style:family="text">
      <style:text-properties style:font-name="Times New Roman" fo:font-size="9pt" style:text-underline-style="solid" style:text-underline-width="auto" style:text-underline-color="font-color" style:font-name-asian="標楷體1" style:font-size-asian="9pt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農學院「樹木醫學學程」必選修科目表</text:span></text:p>
      <text:p text:style-name="P4"><text:span text:style-name="T3">經105年10月14日農學院105學年度第1學期第2次院務會議通過</text:span></text:p>
      <text:p text:style-name="P4"><text:span text:style-name="T3">經105年10月26日105學年度第1學期校課程委員會會議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4">課程種類</text:span></text:p>
          </table:table-cell>
          <table:table-cell table:style-name="表格1.A1" office:value-type="string">
            <text:p text:style-name="P8"><text:span text:style-name="T4">科目名稱</text:span></text:p>
          </table:table-cell>
          <table:table-cell table:style-name="表格1.A1" office:value-type="string">
            <text:p text:style-name="P8"><text:span text:style-name="T3">修別</text:span></text:p>
          </table:table-cell>
          <table:table-cell table:style-name="表格1.A1" office:value-type="string">
            <text:p text:style-name="P8"><text:span text:style-name="T3">學分</text:span></text:p>
          </table:table-cell>
          <table:table-cell table:style-name="表格1.A1" office:value-type="string">
            <text:p text:style-name="P8"><text:span text:style-name="T4">課程原開設系所及學期</text:span></text:p>
          </table:table-cell>
          <table:table-cell table:style-name="表格1.A1" office:value-type="string">
            <text:p text:style-name="P8"><text:span text:style-name="T4">備註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9"><text:span text:style-name="T5">基礎課程</text:span></text:p>
            <text:p text:style-name="P9"><text:span text:style-name="T7"><text:s text:c="2"/>4 <text:s/></text:span><text:span text:style-name="T5">學分</text:span></text:p>
          </table:table-cell>
          <table:table-cell table:style-name="表格1.A1" office:value-type="string">
            <text:p text:style-name="P9"><text:span text:style-name="T5">生態學</text:span></text:p>
          </table:table-cell>
          <table:table-cell table:style-name="表格1.A1" office:value-type="string">
            <text:p text:style-name="P9"><text:span text:style-name="T5">必</text:span></text:p>
          </table:table-cell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9"><text:span text:style-name="T5">農學院一年級下學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<text:span text:style-name="T5">植物學</text:span></text:p>
          </table:table-cell>
          <table:table-cell table:style-name="表格1.A1" office:value-type="string">
            <text:p text:style-name="P9"><text:span text:style-name="T5">必</text:span></text:p>
          </table:table-cell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9"><text:span text:style-name="T5">農學院一年級或二年級學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rows-spanned="4" office:value-type="string">
            <text:p text:style-name="P9"><text:span text:style-name="T5">專業必修課程</text:span></text:p>
            <text:p text:style-name="P9"><text:span text:style-name="T7"><text:s text:c="2"/>8 <text:s text:c="2"/></text:span><text:span text:style-name="T5">學分</text:span></text:p>
          </table:table-cell>
          <table:table-cell table:style-name="表格1.A1" office:value-type="string">
            <text:p text:style-name="P9"><text:span text:style-name="T5">樹木學</text:span></text:p>
          </table:table-cell>
          <table:table-cell table:style-name="表格1.A1" office:value-type="string">
            <text:p text:style-name="P9"><text:span text:style-name="T5">必</text:span></text:p>
          </table:table-cell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9"><text:span text:style-name="T5">森林系二年級上學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<text:span text:style-name="T5">植物病理學(1)或(2)</text:span></text:p>
          </table:table-cell>
          <table:table-cell table:style-name="表格1.A1" office:value-type="string">
            <text:p text:style-name="P9"><text:span text:style-name="T5">必</text:span></text:p>
          </table:table-cell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9"><text:span text:style-name="T5">植醫系三年級</text:span></text:p>
            <text:p text:style-name="P9"><text:span text:style-name="T5">上學期</text:span></text:p>
          </table:table-cell>
          <table:table-cell table:style-name="表格1.A1" office:value-type="string">
            <text:p text:style-name="P11"><text:span text:style-name="T5">農園系之「作物病蟲害管理與診斷技術」可抵免該課程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<text:span text:style-name="T5">農業昆蟲學(1)或(2)</text:span></text:p>
          </table:table-cell>
          <table:table-cell table:style-name="表格1.A1" office:value-type="string">
            <text:p text:style-name="P9"><text:span text:style-name="T5">必</text:span></text:p>
          </table:table-cell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9"><text:span text:style-name="T5">植醫系三年級上學期</text:span></text:p>
          </table:table-cell>
          <table:table-cell table:style-name="表格1.A1" office:value-type="string">
            <text:p text:style-name="P11"><text:span text:style-name="T5">農園系之「作物病蟲害管理與診斷技術」可抵免該課程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<text:span text:style-name="T5">樹木修剪與維護</text:span></text:p>
          </table:table-cell>
          <table:table-cell table:style-name="表格1.A1" office:value-type="string">
            <text:p text:style-name="P9"><text:span text:style-name="T5">必</text:span></text:p>
          </table:table-cell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<text:span text:style-name="T5">新開課程</text:span></text:p>
          </table:table-cell>
        </table:table-row>
        <table:table-row table:style-name="表格1.2">
          <table:table-cell table:style-name="表格1.A1" table:number-rows-spanned="9" office:value-type="string">
            <text:p text:style-name="P9"><text:span text:style-name="T5">專業選修課程</text:span></text:p>
            <text:p text:style-name="P9"><text:span text:style-name="T7"><text:s text:c="2"/>8 </text:span><text:span text:style-name="T5">學分</text:span></text:p>
          </table:table-cell>
          <table:table-cell table:style-name="表格1.A1" office:value-type="string">
            <text:p text:style-name="P9"><text:span text:style-name="T5">土壤與肥料</text:span></text:p>
          </table:table-cell>
          <table:table-cell table:style-name="表格1.A1" office:value-type="string">
            <text:p text:style-name="P9"><text:span text:style-name="T5">選</text:span></text:p>
          </table:table-cell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9"><text:span text:style-name="T5">植醫系二年級上學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<text:span text:style-name="T5">育林學</text:span></text:p>
          </table:table-cell>
          <table:table-cell table:style-name="表格1.A1" office:value-type="string">
            <text:p text:style-name="P9"><text:span text:style-name="T5">選</text:span></text:p>
          </table:table-cell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9"><text:span text:style-name="T5">森林系二年級下學期、三年級上學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<text:span text:style-name="T5">森林土壤學</text:span></text:p>
          </table:table-cell>
          <table:table-cell table:style-name="表格1.A1" office:value-type="string">
            <text:p text:style-name="P9"><text:span text:style-name="T5">選</text:span></text:p>
          </table:table-cell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9"><text:span text:style-name="T5">森林系二年級上學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<text:span text:style-name="T5">林木生態生理學</text:span></text:p>
          </table:table-cell>
          <table:table-cell table:style-name="表格1.A1" office:value-type="string">
            <text:p text:style-name="P9"><text:span text:style-name="T5">選</text:span></text:p>
          </table:table-cell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9"><text:span text:style-name="T5">森林系三年級上學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<text:span text:style-name="T5">植栽設計與配置</text:span></text:p>
          </table:table-cell>
          <table:table-cell table:style-name="表格1.A1" office:value-type="string">
            <text:p text:style-name="P9"><text:span text:style-name="T5">選</text:span></text:p>
          </table:table-cell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9"><text:span text:style-name="T5">森林系三年級上學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5">農業藥劑學</text:span></text:p>
          </table:table-cell>
          <table:table-cell table:style-name="表格1.A1" office:value-type="string">
            <text:p text:style-name="P9"><text:span text:style-name="T5">選</text:span></text:p>
          </table:table-cell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9"><text:span text:style-name="T5">植醫系三年級上學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<text:span text:style-name="T5">樹木病害學</text:span></text:p>
          </table:table-cell>
          <table:table-cell table:style-name="表格1.A1" office:value-type="string">
            <text:p text:style-name="P9"><text:span text:style-name="T5">選</text:span></text:p>
          </table:table-cell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9"><text:span text:style-name="T5">植醫系四年級上學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<text:span text:style-name="T5">樹木蟲害學</text:span></text:p>
          </table:table-cell>
          <table:table-cell table:style-name="表格1.A1" office:value-type="string">
            <text:p text:style-name="P9"><text:span text:style-name="T5">選</text:span></text:p>
          </table:table-cell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9"><text:span text:style-name="T5">植醫系四年級上學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<text:span text:style-name="T5">樹木健康與風險評估</text:span></text:p>
          </table:table-cell>
          <table:table-cell table:style-name="表格1.A1" office:value-type="string">
            <text:p text:style-name="P9"><text:span text:style-name="T5">選</text:span></text:p>
          </table:table-cell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5">新開課程</text:span></text:p>
          </table:table-cell>
        </table:table-row>
      </table:table>
      <text:p text:style-name="P6"><text:bookmark text:name="_GoBack"/></text:p>
      <text:p text:style-name="P7"/>
      <text:p text:style-name="P12"/>
      <text:p text:style-name="P3"><text:span text:style-name="T1">國立屏東科技大學農學院「樹木醫學學程」設置及修讀要點</text:span></text:p>
      <text:p text:style-name="P4"><text:span text:style-name="T3">經105年10月14日農學院105學年度第1學期第2次院務會議通過</text:span></text:p>
      <text:p text:style-name="P4"><text:span text:style-name="T3"><text:s text:c="3"/>經105年10月26日105學年度第1學期校課程委員會議通過</text:span></text:p>
      <text:list xml:id="list757417656" text:style-name="WWNum1">
        <text:list-item>
          <text:p text:style-name="P1"><text:span text:style-name="T2">本院鑑於樹木醫學之重要性與日俱增，為強化本校學生對樹木醫學之基礎專業訓練，並提升植栽綠美化、樹木醫學管理產業服務之水準，特依本校學程設置辦法訂定本要點。</text:span></text:p>
        </text:list-item>
        <text:list-item>
          <text:p text:style-name="P1"><text:span text:style-name="T2">凡本校學生皆可申請修讀本學程。</text:span></text:p>
        </text:list-item>
        <text:list-item>
          <text:p text:style-name="P1"><text:span text:style-name="T2">學生需修滿規定之所有課程，方可取得修讀學程證明，學程之課程規劃另訂之。</text:span></text:p>
        </text:list-item>
        <text:list-item>
          <text:p text:style-name="P1"><text:span text:style-name="T2">學生修習本學程各科目之學分數，併入每學期修習之學分數上限及各系規定之畢業最低總學分數。</text:span></text:p>
        </text:list-item>
        <text:list-item>
          <text:p text:style-name="P1"><text:span text:style-name="T2">修讀本學程之學生其修業年限不得延長，若修業年限屆滿而其主系應修最低畢業學分內，如有非必修之選修學分不足時，可以本學程學分數補足，以取得畢業資格。若學生已修畢本系應修畢業學分數，但尚未修畢學程課程時，得向註冊組申請延修，然亦不得超逾其修業年限。</text:span></text:p>
        </text:list-item>
        <text:list-item>
          <text:p text:style-name="P1"><text:span text:style-name="T2">學生修畢本學程應修課程且成績及格者，應於每學期期末考後10天內出具歷年成績單向本學院申請學程審核，經本院學程委員會審核通過後，核發『樹木醫學學程』證明書。</text:span></text:p>
        </text:list-item>
        <text:list-item>
          <text:p text:style-name="P1"><text:span text:style-name="T2">學生於規定修業年限屆滿但未修足本學程之學分，不得申請發給任何證明，但若修畢本學程學分(經審核通過後)而本系畢業學分未修畢之學生退轉學時，得在修業證明書或轉學證明書加註『樹木醫學學程』名稱。</text:span></text:p>
        </text:list-item>
        <text:list-item>
          <text:p text:style-name="P1"><text:span text:style-name="T2">本辦法如有未盡事宜，悉依本校學則及相關法令之規定辦理。</text:span></text:p>
        </text:list-item>
        <text:list-item>
          <text:p text:style-name="P1"><text:span text:style-name="T2">本辦法經本校教務會議通過後實施，修正時亦同。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農學院植物醫學系劉佩娟</meta:initial-creator>
    <dc:creator>農學院植物醫學系劉佩娟</dc:creator>
    <meta:editing-cycles>2</meta:editing-cycles>
    <meta:print-date>2016-10-11T02:19:00</meta:print-date>
    <meta:creation-date>2017-03-13T04:59:00</meta:creation-date>
    <dc:date>2017-03-13T04:59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90" meta:word-count="1026" meta:character-count="1074" meta:non-whitespace-character-count="1059"/>
    <meta:user-defined meta:name="AppVersion">12.0000</meta:user-defined>
    <meta:user-defined meta:name="Company">NPUST</meta:user-defined>
    <meta:template xlink:type="simple" xlink:actuate="onRequest" xlink:title="Normal.dotm" xlink:href=""/>
  </office:meta>
</office:document-meta>
</file>