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51cm" table:align="center" style:writing-mode="lr-tb"/>
    </style:style>
    <style:style style:name="表格1.A" style:family="table-column">
      <style:table-column-properties style:column-width="5.817cm"/>
    </style:style>
    <style:style style:name="表格1.B" style:family="table-column">
      <style:table-column-properties style:column-width="2.1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4.376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34cm" fo:margin-left="0.25cm" table:align="left" style:writing-mode="lr-tb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6.71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33cm"/>
    </style:style>
    <style:style style:name="表格2.E" style:family="table-column">
      <style:table-column-properties style:column-width="2.988cm"/>
    </style:style>
    <style:style style:name="表格2.F" style:family="table-column">
      <style:table-column-properties style:column-width="2.512cm"/>
    </style:style>
    <style:style style:name="表格2.1" style:family="table-row">
      <style:table-row-properties style:min-row-height="0.487cm" fo:keep-together="auto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99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ff99" fo:padding-left="0.191cm" fo:padding-right="0.191cm" fo:padding-top="0cm" fo:padding-bottom="0cm" fo:border-left="0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07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dotte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dotte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dotte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dotte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3" style:family="table-row">
      <style:table-row-properties style:min-row-height="0.97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4" style:family="table-row">
      <style:table-row-properties style:min-row-height="0.59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dott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dotte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dotte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dotte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0.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2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A3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39" style:family="table-row">
      <style:table-row-properties style:min-row-height="0.679cm" fo:keep-together="auto"/>
    </style:style>
    <style:style style:name="表格2.A3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3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40" style:family="table-row">
      <style:table-row-properties style:min-row-height="0.52cm" fo:keep-together="auto"/>
    </style:style>
    <style:style style:name="表格2.A4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0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4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42" style:family="table-row">
      <style:table-row-properties style:min-row-height="0.159cm" fo:keep-together="auto"/>
    </style:style>
    <style:style style:name="表格2.A4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4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4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4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4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4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4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4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4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4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4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4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4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5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5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5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5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5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5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56" style:family="table-row">
      <style:table-row-properties style:min-row-height="0.462cm" fo:keep-together="auto"/>
    </style:style>
    <style:style style:name="表格2.A5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57" style:family="table-row">
      <style:table-row-properties style:min-row-height="0.573cm" fo:keep-together="auto"/>
    </style:style>
    <style:style style:name="表格2.A5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58" style:family="table-row">
      <style:table-row-properties style:min-row-height="0.658cm" fo:keep-together="auto"/>
    </style:style>
    <style:style style:name="表格2.A5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5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5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5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5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5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5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6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6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6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6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6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6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6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67" style:family="table-row">
      <style:table-row-properties style:min-row-height="0.66cm" fo:keep-together="auto"/>
    </style:style>
    <style:style style:name="表格2.A6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6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6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6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6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6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6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6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77" style:family="table-row">
      <style:table-row-properties style:min-row-height="0.427cm" fo:keep-together="auto"/>
    </style:style>
    <style:style style:name="表格2.A7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7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7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7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7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7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84" style:family="table-row">
      <style:table-row-properties style:min-row-height="0.482cm" fo:keep-together="auto"/>
    </style:style>
    <style:style style:name="表格2.A8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8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8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8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8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8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8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90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9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9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9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9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9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9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9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9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9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9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9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9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9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9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9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9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9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9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9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9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9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9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9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dotted #000000" style:writing-mode="lr-tb"/>
    </style:style>
    <style:style style:name="表格2.A9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9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C9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D9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E9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dotted #000000" fo:border-bottom="0.5pt dotted #000000" style:writing-mode="lr-tb"/>
    </style:style>
    <style:style style:name="表格2.F9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dotted #000000" fo:border-bottom="0.5pt solid #000000" style:writing-mode="lr-tb"/>
    </style:style>
    <style:style style:name="表格2.A9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2.B9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top="0.318cm" fo:margin-bottom="0.191cm" style:contextual-spacing="false" fo:line-height="0.706cm" fo:text-align="justify" style:justify-single-word="false" style:snap-to-layout-grid="false"/>
    </style:style>
    <style:style style:name="P2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fo:color="#000080" loext:opacity="100%" style:font-name="標楷體1" fo:font-size="13pt" fo:letter-spacing="0.053cm" style:font-name-asian="標楷體1" style:font-size-asian="13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1" fo:font-size="13pt" style:font-name-asian="標楷體1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1" fo:font-size="13pt" style:font-name-asian="標楷體1" style:font-size-asian="13pt" style:font-name-complex="標楷體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loext:opacity="100%" style:font-name="標楷體1" fo:font-size="13pt" style:font-name-asian="標楷體1" style:font-size-asian="13pt" style:font-name-complex="標楷體" style:font-size-complex="13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3pt" style:font-name-asian="標楷體1" style:font-size-asian="13pt" style:font-name-complex="標楷體" style:font-size-complex="13pt"/>
    </style:style>
    <style:style style:name="P7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/>
      <style:text-properties fo:color="#000000" loext:opacity="100%" style:font-name="標楷體1" fo:font-size="13pt" fo:letter-spacing="-0.035cm" style:font-name-asian="標楷體1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-0.318cm" fo:text-indent="0cm" style:auto-text-indent="false" style:snap-to-layout-grid="false"/>
      <style:text-properties fo:color="#000000" loext:opacity="100%" style:font-name="標楷體1" style:font-name-asian="標楷體1"/>
    </style:style>
    <style:style style:name="P9" style:family="paragraph" style:parent-style-name="Standard">
      <style:paragraph-properties fo:margin-left="0cm" fo:margin-right="-0.136cm" fo:text-indent="0cm" style:auto-text-indent="false" style:snap-to-layout-grid="false"/>
      <style:text-properties fo:color="#000000" loext:opacity="100%" style:font-name="標楷體1" style:font-name-asian="標楷體1"/>
    </style:style>
    <style:style style:name="P10" style:family="paragraph" style:parent-style-name="Standard">
      <style:paragraph-properties fo:margin-left="0cm" fo:margin-right="-0.021cm" fo:text-indent="0cm" style:auto-text-indent="false" style:snap-to-layout-grid="false"/>
      <style:text-properties fo:color="#000000" loext:opacity="100%" style:font-name="標楷體1" style:font-name-asian="標楷體1"/>
    </style:style>
    <style:style style:name="P1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/>
    </style:style>
    <style:style style:name="P13" style:family="paragraph" style:parent-style-name="Standard">
      <style:paragraph-properties fo:margin-left="0cm" fo:margin-right="-0.318cm" fo:text-align="justify" style:justify-single-word="false" fo:text-indent="0cm" style:auto-text-indent="false" style:snap-to-layout-grid="false"/>
      <style:text-properties fo:color="#000000" loext:opacity="100%" style:font-name="標楷體1" style:font-name-asian="標楷體1"/>
    </style:style>
    <style:style style:name="P14" style:family="paragraph" style:parent-style-name="Standard">
      <style:paragraph-properties fo:margin-left="0cm" fo:margin-right="0.212cm" style:line-height-at-least="0.423cm" fo:text-align="center" style:justify-single-word="false" fo:text-indent="0cm" style:auto-text-indent="false"/>
      <style:text-properties fo:color="#000000" loext:opacity="100%" style:font-name="標楷體1" style:font-name-asian="標楷體1"/>
    </style:style>
    <style:style style:name="P15" style:family="paragraph" style:parent-style-name="Standard">
      <style:paragraph-properties fo:margin-left="0cm" fo:margin-right="-0.318cm" fo:line-height="0.564cm" fo:text-indent="0cm" style:auto-text-indent="false"/>
      <style:text-properties fo:color="#000000" loext:opacity="100%" style:font-name="標楷體1" style:font-name-asian="標楷體1"/>
    </style:style>
    <style:style style:name="P16" style:family="paragraph" style:parent-style-name="Standard">
      <style:paragraph-properties fo:line-height="0.706cm"/>
      <style:text-properties fo:color="#000000" loext:opacity="100%" style:font-name="標楷體1" style:font-name-asian="標楷體1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/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style:font-name-asian="標楷體1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style:font-name-asian="標楷體1" style:font-name-complex="標楷體"/>
    </style:style>
    <style:style style:name="P21" style:family="paragraph" style:parent-style-name="Standard">
      <style:paragraph-properties fo:margin-left="0cm" fo:margin-right="-0.318cm" fo:text-align="justify" style:justify-single-word="false" fo:text-indent="0cm" style:auto-text-indent="false" style:snap-to-layout-grid="false"/>
      <style:text-properties fo:color="#000000" loext:opacity="100%" style:font-name="標楷體1" style:font-name-asian="標楷體1" style:font-name-complex="標楷體"/>
    </style:style>
    <style:style style:name="P22" style:family="paragraph" style:parent-style-name="Standard">
      <style:paragraph-properties fo:margin-left="0cm" fo:margin-right="-0.318cm" fo:text-align="justify" style:justify-single-word="false" fo:text-indent="0cm" style:auto-text-indent="false" style:snap-to-layout-grid="false"/>
      <style:text-properties fo:color="#000000" loext:opacity="100%" style:font-name="標楷體1" style:font-name-asian="標楷體1" style:font-name-complex="標楷體"/>
    </style:style>
    <style:style style:name="P2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 style:font-name-complex="標楷體"/>
    </style:style>
    <style:style style:name="P24" style:family="paragraph" style:parent-style-name="Standard">
      <style:paragraph-properties fo:margin-left="0cm" fo:margin-right="-0.318cm" fo:text-indent="0cm" style:auto-text-indent="false" style:snap-to-layout-grid="false"/>
      <style:text-properties fo:color="#000000" loext:opacity="100%" style:font-name="標楷體1" style:font-name-asian="標楷體1" style:font-name-complex="標楷體"/>
    </style:style>
    <style:style style:name="P25" style:family="paragraph" style:parent-style-name="Standard">
      <style:paragraph-properties fo:margin-left="1.034cm" fo:margin-right="0cm" fo:text-indent="-1.034cm" style:auto-text-indent="false"/>
      <style:text-properties fo:color="#000000" loext:opacity="100%" style:font-name="標楷體1" style:font-name-asian="標楷體1" style:font-name-complex="標楷體"/>
    </style:style>
    <style:style style:name="P2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 style:font-name-complex="標楷體"/>
    </style:style>
    <style:style style:name="P27" style:family="paragraph" style:parent-style-name="Standard">
      <style:paragraph-properties fo:margin-left="-0.191cm" fo:margin-right="-0.318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 style:font-name-complex="標楷體"/>
    </style:style>
    <style:style style:name="P2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loext:opacity="100%" style:font-name="標楷體1" style:font-name-asian="標楷體1" style:font-name-complex="標楷體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1" style:font-name-asian="標楷體1"/>
    </style:style>
    <style:style style:name="P30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/>
      <style:text-properties fo:color="#000000" loext:opacity="100%" style:font-name="標楷體1" style:font-name-asian="標楷體1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1" style:font-name-asian="標楷體1"/>
    </style:style>
    <style:style style:name="P32" style:family="paragraph" style:parent-style-name="Standard">
      <style:text-properties fo:color="#000000" loext:opacity="100%" style:font-name="標楷體1" style:font-name-asian="標楷體1"/>
    </style:style>
    <style:style style:name="P33" style:family="paragraph" style:parent-style-name="Standard">
      <style:paragraph-properties fo:margin-left="1.034cm" fo:margin-right="0cm" fo:text-indent="-1.034cm" style:auto-text-indent="false"/>
      <style:text-properties fo:color="#000000" loext:opacity="100%" style:font-name="標楷體1" style:font-name-asian="標楷體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標楷體1"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206cm" fo:margin-right="0cm" fo:line-height="0.423cm" fo:text-align="justify" style:justify-single-word="false" fo:text-indent="-0.21cm" style:auto-text-indent="false"/>
      <style:text-properties fo:color="#000000" loext:opacity="100%" style:font-name="標楷體1" fo:font-size="11pt" style:font-name-asian="標楷體1" style:font-size-asian="11pt" style:font-size-complex="11pt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1" fo:font-size="11pt" style:font-name-asian="標楷體1" style:font-size-asian="11pt" style:font-size-complex="11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1pt" style:font-name-asian="標楷體1" style:font-size-asian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fo:font-size="11pt" style:font-name-asian="標楷體1" style:font-size-asian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name-complex="標楷體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name-complex="標楷體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0.5pt"/>
    </style:style>
    <style:style style:name="P42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/>
    </style:style>
    <style:style style:name="P43" style:family="paragraph" style:parent-style-name="Standard">
      <style:paragraph-properties fo:margin-left="0cm" fo:margin-right="-0.318cm" fo:text-indent="0cm" style:auto-text-indent="false" style:snap-to-layout-grid="false"/>
      <style:text-properties fo:color="#000000" loext:opacity="100%" style:font-name="標楷體1" fo:font-size="11pt" style:font-name-asian="標楷體1" style:font-size-asian="11pt"/>
    </style:style>
    <style:style style:name="P4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loext:opacity="100%" style:font-name="標楷體1" style:letter-kerning="false" style:font-name-asian="標楷體1" style:font-name-complex="新細明體1"/>
    </style:style>
    <style:style style:name="P45" style:family="paragraph" style:parent-style-name="Standard">
      <style:paragraph-properties fo:margin-left="0cm" fo:margin-right="-0.318cm" fo:text-indent="0cm" style:auto-text-indent="false" style:snap-to-layout-grid="false"/>
      <style:text-properties fo:color="#000000" loext:opacity="100%" style:font-name="標楷體1" style:letter-kerning="false" style:font-name-asian="標楷體1" style:font-name-complex="新細明體1"/>
    </style:style>
    <style:style style:name="P46" style:family="paragraph" style:parent-style-name="Standard">
      <style:paragraph-properties style:snap-to-layout-grid="false"/>
      <style:text-properties fo:color="#000000" loext:opacity="100%" style:font-name="標楷體1" fo:font-size="10.5pt" style:font-name-asian="標楷體1" style:font-size-asian="10.5pt" style:font-size-complex="10.5pt"/>
    </style:style>
    <style:style style:name="P47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1" fo:font-size="13pt" fo:letter-spacing="0.053cm" style:font-name-asian="標楷體1" style:font-size-asian="13pt"/>
    </style:style>
    <style:style style:name="P48" style:family="paragraph" style:parent-style-name="Standard">
      <style:paragraph-properties fo:margin-left="0.318cm" fo:margin-right="0cm" style:line-height-at-least="0.706cm" fo:text-align="justify" fo:text-align-last="justify" style:justify-single-word="false" fo:text-indent="0cm" style:auto-text-indent="false" style:snap-to-layout-grid="false"/>
      <style:text-properties style:font-name="標楷體1" fo:font-size="13pt" fo:letter-spacing="0.053cm" style:font-name-asian="標楷體1" style:font-size-asian="13pt"/>
    </style:style>
    <style:style style:name="P49" style:family="paragraph" style:parent-style-name="Standard">
      <style:paragraph-properties fo:margin-top="0.508cm" fo:margin-bottom="0.191cm" style:contextual-spacing="false" fo:line-height="0.706cm" fo:text-align="justify" style:justify-single-word="false" style:snap-to-layout-grid="false"/>
      <style:text-properties style:font-name="標楷體1" style:font-name-asian="標楷體1"/>
    </style:style>
    <style:style style:name="P50" style:family="paragraph" style:parent-style-name="Standard">
      <style:paragraph-properties fo:line-height="0.706cm"/>
      <style:text-properties style:font-name="標楷體1" style:font-name-asian="標楷體1"/>
    </style:style>
    <style:style style:name="P51" style:family="paragraph" style:parent-style-name="Standard">
      <style:paragraph-properties fo:margin-left="1.034cm" fo:margin-right="0cm" fo:line-height="0.706cm" fo:text-indent="-1.034cm" style:auto-text-indent="false"/>
      <style:text-properties style:font-name="標楷體1" style:font-name-asian="標楷體1"/>
    </style:style>
    <style:style style:name="P52" style:family="paragraph" style:parent-style-name="Standard">
      <style:paragraph-properties fo:margin-left="1.016cm" fo:margin-right="0cm" fo:line-height="0.706cm" fo:text-indent="-1.016cm" style:auto-text-indent="false"/>
      <style:text-properties style:font-name="標楷體1" style:font-name-asian="標楷體1"/>
    </style:style>
    <style:style style:name="P53" style:family="paragraph" style:parent-style-name="Standard">
      <style:paragraph-properties fo:margin-left="-0.191cm" fo:margin-right="-0.318cm" fo:line-height="0.564cm" fo:text-indent="0.459cm" style:auto-text-indent="false"/>
      <style:text-properties style:font-name="標楷體1" style:font-name-asian="標楷體1"/>
    </style:style>
    <style:style style:name="P54" style:family="paragraph" style:parent-style-name="Standard">
      <style:paragraph-properties fo:margin-left="0cm" fo:margin-right="-0.318cm" fo:line-height="0.564cm" fo:text-indent="0cm" style:auto-text-indent="false"/>
      <style:text-properties style:font-name="標楷體1" style:font-name-asian="標楷體1"/>
    </style:style>
    <style:style style:name="P55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/>
    </style:style>
    <style:style style:name="P56" style:family="paragraph" style:parent-style-name="Standard">
      <style:paragraph-properties fo:margin-left="0cm" fo:margin-right="-0.318cm" fo:text-indent="0cm" style:auto-text-indent="false" style:snap-to-layout-grid="false"/>
      <style:text-properties style:font-name="標楷體1" style:font-name-asian="標楷體1"/>
    </style:style>
    <style:style style:name="P57" style:family="paragraph" style:parent-style-name="Standard">
      <style:paragraph-properties style:snap-to-layout-grid="false"/>
      <style:text-properties style:font-name="標楷體1" style:font-name-asian="標楷體1"/>
    </style:style>
    <style:style style:name="P58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59" style:family="paragraph" style:parent-style-name="Standard">
      <style:paragraph-properties fo:margin-left="0cm" fo:margin-right="-0.318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60" style:family="paragraph" style:parent-style-name="Standard">
      <style:text-properties style:font-name="標楷體1" style:font-name-asian="標楷體1"/>
    </style:style>
    <style:style style:name="P61" style:family="paragraph" style:parent-style-name="Standard">
      <style:paragraph-properties fo:line-height="0.423cm" fo:text-align="justify" style:justify-single-word="false"/>
      <style:text-properties style:font-name="標楷體1" style:font-name-asian="標楷體1"/>
    </style:style>
    <style:style style:name="P62" style:family="paragraph" style:parent-style-name="Standard">
      <style:paragraph-properties fo:margin-left="1.034cm" fo:margin-right="0cm" fo:text-indent="-1.034cm" style:auto-text-indent="false"/>
      <style:text-properties style:font-name="標楷體1" style:font-name-asian="標楷體1"/>
    </style:style>
    <style:style style:name="P63" style:family="paragraph" style:parent-style-name="純文字">
      <style:paragraph-properties fo:margin-left="-0.953cm" fo:margin-right="-0.635cm" style:line-height-at-least="0.847cm" fo:text-align="center" style:justify-single-word="false" fo:text-indent="0cm" style:auto-text-indent="false"/>
    </style:style>
    <style:style style:name="T1" style:family="text">
      <style:text-properties style:font-name="Times New Roman" fo:font-size="15.5pt" fo:letter-spacing="0.042cm" style:font-name-asian="標楷體" style:font-size-asian="15.5pt" style:font-name-complex="Times New Roman" style:font-size-complex="15.5pt"/>
    </style:style>
    <style:style style:name="T2" style:family="text">
      <style:text-properties style:font-name="Times New Roman" fo:font-size="15.5pt" fo:letter-spacing="0.042cm" fo:font-weight="bold" style:font-name-asian="標楷體" style:font-size-asian="15.5pt" style:font-weight-asian="bold" style:font-name-complex="Times New Roman" style:font-size-complex="15.5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fo:letter-spacing="0.053cm" style:font-size-asian="14pt" style:font-size-complex="14pt"/>
    </style:style>
    <style:style style:name="T7" style:family="text">
      <style:text-properties style:font-name="標楷體" fo:font-size="14pt" fo:letter-spacing="0.053cm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fo:letter-spacing="0.053cm" style:font-name-asian="標楷體" style:font-size-asian="14pt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3pt" style:font-size-asian="13pt" style:font-name-complex="標楷體" style:font-size-complex="13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3pt" style:font-name-asian="標楷體" style:font-size-asian="13pt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fo:font-size="13pt" style:font-size-asian="13pt" style:font-size-complex="13pt"/>
    </style:style>
    <style:style style:name="T17" style:family="text">
      <style:text-properties fo:color="#000000" loext:opacity="100%" fo:font-size="13pt" style:font-size-asian="13pt" style:font-name-complex="標楷體" style:font-size-complex="13pt"/>
    </style:style>
    <style:style style:name="T18" style:family="text">
      <style:text-properties fo:color="#000000" loext:opacity="100%" fo:font-size="13pt" style:font-name-asian="Times New Roman" style:font-size-asian="13pt" style:font-size-complex="13pt"/>
    </style:style>
    <style:style style:name="T19" style:family="text">
      <style:text-properties fo:color="#000000" loext:opacity="100%" fo:font-size="13pt" fo:letter-spacing="-0.035cm" style:font-name-asian="標楷體" style:font-size-asian="13pt" style:font-size-complex="13pt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 style:font-name-complex="標楷體"/>
    </style:style>
    <style:style style:name="T22" style:family="text">
      <style:text-properties fo:color="#000000" loext:opacity="100%" style:font-name-asian="標楷體" style:font-name-complex="標楷體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-complex="標楷體"/>
    </style:style>
    <style:style style:name="T25" style:family="text">
      <style:text-properties fo:color="#000000" loext:opacity="100%" style:font-name-complex="標楷體"/>
    </style:style>
    <style:style style:name="T26" style:family="text">
      <style:text-properties fo:color="#000000" loext:opacity="100%" fo:font-weight="bold" style:font-name-asian="標楷體" style:font-weight-asian="bold"/>
    </style:style>
    <style:style style:name="T27" style:family="text">
      <style:text-properties fo:color="#000000" loext:opacity="100%" fo:font-weight="bold" style:font-name-asian="標楷體" style:font-weight-asian="bold" style:font-name-complex="標楷體"/>
    </style:style>
    <style:style style:name="T28" style:family="text">
      <style:text-properties fo:color="#000000" loext:opacity="100%" fo:font-weight="bold" style:font-name-asian="標楷體" style:font-weight-asian="bold" style:font-name-complex="標楷體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000000" loext:opacity="100%" fo:font-weight="bold" style:font-weight-asian="bold" style:font-name-complex="標楷體"/>
    </style:style>
    <style:style style:name="T31" style:family="text">
      <style:text-properties fo:color="#000000" loext:opacity="100%" fo:font-weight="bold" style:font-weight-asian="bold" style:font-name-complex="標楷體"/>
    </style:style>
    <style:style style:name="T32" style:family="text">
      <style:text-properties fo:color="#000000" loext:opacity="100%" fo:font-size="11pt" style:font-name-asian="標楷體" style:font-size-asian="11pt"/>
    </style:style>
    <style:style style:name="T33" style:family="text">
      <style:text-properties fo:color="#000000" loext:opacity="100%" fo:font-size="11pt" style:font-size-asian="11pt"/>
    </style:style>
    <style:style style:name="T34" style:family="text">
      <style:text-properties fo:color="#000000" loext:opacity="100%" style:text-position="super 58%"/>
    </style:style>
    <style:style style:name="T35" style:family="text">
      <style:text-properties fo:color="#000000" loext:opacity="100%" style:text-position="super 58%" style:font-name-asian="標楷體"/>
    </style:style>
    <style:style style:name="T36" style:family="text">
      <style:text-properties fo:color="#000000" loext:opacity="100%" style:text-position="super 58%" style:font-name-asian="標楷體"/>
    </style:style>
    <style:style style:name="T37" style:family="text">
      <style:text-properties fo:color="#000000" loext:opacity="100%" style:text-position="super 58%"/>
    </style:style>
    <style:style style:name="T38" style:family="text">
      <style:text-properties fo:color="#000000" loext:opacity="100%" fo:font-size="10.5pt" style:font-name-asian="標楷體" style:font-size-asian="10.5pt" style:font-name-complex="標楷體" style:font-size-complex="10.5pt"/>
    </style:style>
    <style:style style:name="T39" style:family="text">
      <style:text-properties fo:color="#000000" loext:opacity="100%" fo:font-size="10.5pt" style:font-name-asian="標楷體" style:font-size-asian="10.5pt" style:font-name-complex="標楷體" style:font-size-complex="10.5pt"/>
    </style:style>
    <style:style style:name="T40" style:family="text">
      <style:text-properties fo:color="#000000" loext:opacity="100%" fo:font-size="10.5pt" style:font-name-asian="標楷體" style:font-size-asian="10.5pt" style:font-size-complex="10.5pt"/>
    </style:style>
    <style:style style:name="T41" style:family="text">
      <style:text-properties fo:color="#000000" loext:opacity="100%" fo:font-size="10.5pt" style:font-size-asian="10.5pt" style:font-name-complex="標楷體" style:font-size-complex="10.5pt"/>
    </style:style>
    <style:style style:name="T42" style:family="text">
      <style:text-properties fo:color="#000000" loext:opacity="100%" fo:font-size="10.5pt" style:font-size-asian="10.5pt" style:font-name-complex="標楷體" style:font-size-complex="10.5pt"/>
    </style:style>
    <style:style style:name="T43" style:family="text">
      <style:text-properties fo:color="#000000" loext:opacity="100%" style:font-name-asian="Times New Roman"/>
    </style:style>
    <style:style style:name="T44" style:family="text">
      <style:text-properties fo:color="#000000" loext:opacity="100%" style:font-name-asian="Times New Roman" style:font-name-complex="Times New Roman"/>
    </style:style>
    <style:style style:name="T45" style:family="text">
      <style:text-properties fo:color="#000000" loext:opacity="100%" style:font-name="標楷體" style:font-name-asian="標楷體" style:font-name-complex="標楷體"/>
    </style:style>
    <style:style style:name="T46" style:family="text">
      <style:text-properties fo:color="#000000" loext:opacity="100%" style:font-name="標楷體" style:font-name-asian="標楷體" style:font-name-complex="標楷體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-complex="Times New Roman"/>
    </style:style>
    <style:style style:name="T49" style:family="text">
      <style:text-properties style:font-name-complex="標楷體"/>
    </style:style>
    <style:style style:name="T50" style:family="text">
      <style:text-properties style:font-name-complex="標楷體"/>
    </style:style>
    <style:style style:name="T51" style:family="text">
      <style:text-properties fo:letter-spacing="-0.035cm"/>
    </style:style>
    <style:style style:name="T52" style:family="text">
      <style:text-properties fo:font-size="11pt" style:font-size-asian="11pt"/>
    </style:style>
    <style:style style:name="T53" style:family="text">
      <style:text-properties style:font-name="標楷體1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國立屏東科技大學農學院</text:span><text:span text:style-name="T2">全球永續農業學程</text:span><text:span text:style-name="T1">證明書申請表</text:span></text:p>
      <text:p text:style-name="P1">一、<text:span text:style-name="T53">申請學生個人資料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7">系所別</text:p>
          </table:table-cell>
          <table:table-cell table:style-name="表格1.A1" office:value-type="string">
            <text:p text:style-name="P48">年級</text:p>
          </table:table-cell>
          <table:table-cell table:style-name="表格1.A1" office:value-type="string">
            <text:p text:style-name="P48">班級</text:p>
          </table:table-cell>
          <table:table-cell table:style-name="表格1.A1" office:value-type="string">
            <text:p text:style-name="P48">學號</text:p>
          </table:table-cell>
          <table:table-cell table:style-name="表格1.A1" office:value-type="string">
            <text:p text:style-name="P48">姓名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49">二、已修畢相關科目及學分一覽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3">課程種類</text:p>
            </table:table-cell>
            <table:table-cell table:style-name="表格2.B1" office:value-type="string">
              <text:p text:style-name="P53"><text:span text:style-name="T17">科</text:span><text:span text:style-name="T16"> <text:s text:c="3"/></text:span><text:span text:style-name="T17">目</text:span><text:span text:style-name="T16"> <text:s text:c="2"/></text:span><text:span text:style-name="T17">名</text:span><text:span text:style-name="T16"> <text:s text:c="2"/></text:span><text:span text:style-name="T17">稱</text:span></text:p>
            </table:table-cell>
            <table:table-cell table:style-name="表格2.B1" office:value-type="string">
              <text:p text:style-name="P4">修別</text:p>
            </table:table-cell>
            <table:table-cell table:style-name="表格2.B1" office:value-type="string">
              <text:p text:style-name="P7">學分數</text:p>
            </table:table-cell>
            <table:table-cell table:style-name="表格2.B1" office:value-type="string">
              <text:p text:style-name="P5">成績</text:p>
            </table:table-cell>
            <table:table-cell table:style-name="表格2.F1" office:value-type="string">
              <text:p text:style-name="P5">備註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55"><text:span text:style-name="T17">專業必修</text:span><text:span text:style-name="T24">〈最高承認</text:span><text:span text:style-name="T30">5</text:span><text:span text:style-name="T24">學分〉</text:span></text:p>
          </table:table-cell>
          <table:table-cell table:style-name="表格2.B2" office:value-type="string">
            <text:p text:style-name="P8">永續農業</text:p>
          </table:table-cell>
          <table:table-cell table:style-name="表格2.C2" office:value-type="string">
            <text:p text:style-name="P11">選</text:p>
          </table:table-cell>
          <table:table-cell table:style-name="表格2.D2" office:value-type="string">
            <text:p text:style-name="P12">3</text:p>
          </table:table-cell>
          <table:table-cell table:style-name="表格2.E2" office:value-type="string">
            <text:p text:style-name="P19"/>
          </table:table-cell>
          <table:table-cell table:style-name="表格2.F2" office:value-type="string">
            <text:p text:style-name="P34">輪授</text:p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9">永續農業國內外專業實習</text:p>
          </table:table-cell>
          <table:table-cell table:style-name="表格2.C3" office:value-type="string">
            <text:p text:style-name="P11">選</text:p>
          </table:table-cell>
          <table:table-cell table:style-name="表格2.D3" office:value-type="string">
            <text:p text:style-name="P12">2</text:p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35">校外實習辦法另訂。</text:p>
          </table:table-cell>
        </table:table-row>
        <table:table-row table:style-name="表格2.4">
          <table:table-cell table:style-name="表格2.A94" table:number-rows-spanned="91" office:value-type="string">
            <text:p text:style-name="P55"><text:span text:style-name="T17">專業選修</text:span><text:span text:style-name="T24">〈最高承認</text:span><text:span text:style-name="T30">1</text:span><text:span text:style-name="T30">5</text:span><text:span text:style-name="T24">學分〉</text:span></text:p>
          </table:table-cell>
          <table:table-cell table:style-name="表格2.B4" office:value-type="string">
            <text:p text:style-name="P56"><text:span text:style-name="T12">作物栽培及實習</text:span><text:span text:style-name="T34">註1</text:span></text:p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9"/>
          </table:table-cell>
          <table:table-cell table:style-name="表格2.F38" table:number-rows-spanned="35" office:value-type="string">
            <text:p text:style-name="P58"><text:span text:style-name="T41">必須選修左列課程</text:span><text:span text:style-name="T41">1</text:span><text:span text:style-name="T41">門以上，學程最多只承認</text:span><text:span text:style-name="T41">1</text:span><text:span text:style-name="T41">門課程。</text:span></text:p>
          </table:table-cell>
        </table:table-row>
        <table:table-row table:style-name="表格2.5">
          <table:covered-table-cell table:style-name="表格2.A94"/>
          <table:table-cell table:style-name="表格2.B5" office:value-type="string">
            <text:p text:style-name="P8">食用菌栽培技術</text:p>
          </table:table-cell>
          <table:table-cell table:style-name="表格2.C5" office:value-type="string">
            <text:p text:style-name="P11">選</text:p>
          </table:table-cell>
          <table:table-cell table:style-name="表格2.D5" office:value-type="string">
            <text:p text:style-name="P12">2</text:p>
          </table:table-cell>
          <table:table-cell table:style-name="表格2.E5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6" office:value-type="string">
            <text:p text:style-name="P56"><text:span text:style-name="T12">園藝學</text:span><text:span text:style-name="T12"> </text:span></text:p>
          </table:table-cell>
          <table:table-cell table:style-name="表格2.C6" office:value-type="string">
            <text:p text:style-name="P11">選</text:p>
          </table:table-cell>
          <table:table-cell table:style-name="表格2.D6" office:value-type="string">
            <text:p text:style-name="P12">2</text:p>
          </table:table-cell>
          <table:table-cell table:style-name="表格2.E6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7" office:value-type="string">
            <text:p text:style-name="P8">作物學</text:p>
          </table:table-cell>
          <table:table-cell table:style-name="表格2.C7" office:value-type="string">
            <text:p text:style-name="P11">選</text:p>
          </table:table-cell>
          <table:table-cell table:style-name="表格2.D7" office:value-type="string">
            <text:p text:style-name="P12">2</text:p>
          </table:table-cell>
          <table:table-cell table:style-name="表格2.E7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8" office:value-type="string">
            <text:p text:style-name="P8">果樹學及實習</text:p>
          </table:table-cell>
          <table:table-cell table:style-name="表格2.C8" office:value-type="string">
            <text:p text:style-name="P11">選</text:p>
          </table:table-cell>
          <table:table-cell table:style-name="表格2.D8" office:value-type="string">
            <text:p text:style-name="P12">2/1</text:p>
          </table:table-cell>
          <table:table-cell table:style-name="表格2.E8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9" office:value-type="string">
            <text:p text:style-name="P8">蔬菜學及實習</text:p>
          </table:table-cell>
          <table:table-cell table:style-name="表格2.C9" office:value-type="string">
            <text:p text:style-name="P11">選</text:p>
          </table:table-cell>
          <table:table-cell table:style-name="表格2.D9" office:value-type="string">
            <text:p text:style-name="P12">2/1</text:p>
          </table:table-cell>
          <table:table-cell table:style-name="表格2.E9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0" office:value-type="string">
            <text:p text:style-name="P8">花卉學及實習</text:p>
          </table:table-cell>
          <table:table-cell table:style-name="表格2.C10" office:value-type="string">
            <text:p text:style-name="P11">選</text:p>
          </table:table-cell>
          <table:table-cell table:style-name="表格2.D10" office:value-type="string">
            <text:p text:style-name="P12">2/1</text:p>
          </table:table-cell>
          <table:table-cell table:style-name="表格2.E10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1" office:value-type="string">
            <text:p text:style-name="P8">糧食作物學及實習</text:p>
          </table:table-cell>
          <table:table-cell table:style-name="表格2.C11" office:value-type="string">
            <text:p text:style-name="P11">選</text:p>
          </table:table-cell>
          <table:table-cell table:style-name="表格2.D11" office:value-type="string">
            <text:p text:style-name="P12">2/1</text:p>
          </table:table-cell>
          <table:table-cell table:style-name="表格2.E11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2" office:value-type="string">
            <text:p text:style-name="P8">特用作物學及實習</text:p>
          </table:table-cell>
          <table:table-cell table:style-name="表格2.C12" office:value-type="string">
            <text:p text:style-name="P11">選</text:p>
          </table:table-cell>
          <table:table-cell table:style-name="表格2.D12" office:value-type="string">
            <text:p text:style-name="P12">2/1</text:p>
          </table:table-cell>
          <table:table-cell table:style-name="表格2.E12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3" office:value-type="string">
            <text:p text:style-name="P8">農園產品處理學及實習</text:p>
          </table:table-cell>
          <table:table-cell table:style-name="表格2.C13" office:value-type="string">
            <text:p text:style-name="P11">選</text:p>
          </table:table-cell>
          <table:table-cell table:style-name="表格2.D13" office:value-type="string">
            <text:p text:style-name="P12">2/1</text:p>
          </table:table-cell>
          <table:table-cell table:style-name="表格2.E13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4" office:value-type="string">
            <text:p text:style-name="P8">設施園藝及實習</text:p>
          </table:table-cell>
          <table:table-cell table:style-name="表格2.C14" office:value-type="string">
            <text:p text:style-name="P11">選</text:p>
          </table:table-cell>
          <table:table-cell table:style-name="表格2.D14" office:value-type="string">
            <text:p text:style-name="P12">2/1</text:p>
          </table:table-cell>
          <table:table-cell table:style-name="表格2.E14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5" office:value-type="string">
            <text:p text:style-name="P8">藥用作物學及實習</text:p>
          </table:table-cell>
          <table:table-cell table:style-name="表格2.C15" office:value-type="string">
            <text:p text:style-name="P11">選</text:p>
          </table:table-cell>
          <table:table-cell table:style-name="表格2.D15" office:value-type="string">
            <text:p text:style-name="P12">2/1</text:p>
          </table:table-cell>
          <table:table-cell table:style-name="表格2.E15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6" office:value-type="string">
            <text:p text:style-name="P8">植物組織培養技術及實習</text:p>
          </table:table-cell>
          <table:table-cell table:style-name="表格2.C16" office:value-type="string">
            <text:p text:style-name="P11">選</text:p>
          </table:table-cell>
          <table:table-cell table:style-name="表格2.D16" office:value-type="string">
            <text:p text:style-name="P12">2/1</text:p>
          </table:table-cell>
          <table:table-cell table:style-name="表格2.E16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7" office:value-type="string">
            <text:p text:style-name="P13">農藝園藝學概論</text:p>
          </table:table-cell>
          <table:table-cell table:style-name="表格2.C17" office:value-type="string">
            <text:p text:style-name="P11">必</text:p>
          </table:table-cell>
          <table:table-cell table:style-name="表格2.D17" office:value-type="string">
            <text:p text:style-name="P12">2</text:p>
          </table:table-cell>
          <table:table-cell table:style-name="表格2.E17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8" office:value-type="string">
            <text:p text:style-name="P8">土壤與肥料</text:p>
          </table:table-cell>
          <table:table-cell table:style-name="表格2.C18" office:value-type="string">
            <text:p text:style-name="P11">必</text:p>
          </table:table-cell>
          <table:table-cell table:style-name="表格2.D18" office:value-type="string">
            <text:p text:style-name="P12">2</text:p>
          </table:table-cell>
          <table:table-cell table:style-name="表格2.E18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19" office:value-type="string">
            <text:p text:style-name="P59"><text:span text:style-name="T12">育林學</text:span><text:span text:style-name="T12">(1)(2)/</text:span><text:span text:style-name="T12">實習</text:span></text:p>
          </table:table-cell>
          <table:table-cell table:style-name="表格2.C19" office:value-type="string">
            <text:p text:style-name="P11">必</text:p>
          </table:table-cell>
          <table:table-cell table:style-name="表格2.D19" office:value-type="string">
            <text:p text:style-name="P12">4/2</text:p>
          </table:table-cell>
          <table:table-cell table:style-name="表格2.E19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0" office:value-type="string">
            <text:p text:style-name="P57"><text:span text:style-name="T12">作物病蟲害管理與診斷技術及實習</text:span><text:span text:style-name="T34">註</text:span><text:span text:style-name="T34">3</text:span></text:p>
          </table:table-cell>
          <table:table-cell table:style-name="表格2.C20" office:value-type="string">
            <text:p text:style-name="P11">必</text:p>
          </table:table-cell>
          <table:table-cell table:style-name="表格2.D20" office:value-type="string">
            <text:p text:style-name="P12">2/1</text:p>
          </table:table-cell>
          <table:table-cell table:style-name="表格2.E20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1" office:value-type="string">
            <text:p text:style-name="P8">生物防治</text:p>
          </table:table-cell>
          <table:table-cell table:style-name="表格2.C21" office:value-type="string">
            <text:p text:style-name="P11">選</text:p>
          </table:table-cell>
          <table:table-cell table:style-name="表格2.D21" office:value-type="string">
            <text:p text:style-name="P12">2</text:p>
          </table:table-cell>
          <table:table-cell table:style-name="表格2.E21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2" office:value-type="string">
            <text:p text:style-name="P21">綠建材產品設計及實習</text:p>
          </table:table-cell>
          <table:table-cell table:style-name="表格2.C22" office:value-type="string">
            <text:p text:style-name="P23">選</text:p>
          </table:table-cell>
          <table:table-cell table:style-name="表格2.D22" office:value-type="string">
            <text:p text:style-name="P26">3</text:p>
          </table:table-cell>
          <table:table-cell table:style-name="表格2.E22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3" office:value-type="string">
            <text:p text:style-name="P21">木質材料自動化加工及實習</text:p>
          </table:table-cell>
          <table:table-cell table:style-name="表格2.C23" office:value-type="string">
            <text:p text:style-name="P23">選</text:p>
          </table:table-cell>
          <table:table-cell table:style-name="表格2.D23" office:value-type="string">
            <text:p text:style-name="P26">3</text:p>
          </table:table-cell>
          <table:table-cell table:style-name="表格2.E23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4" office:value-type="string">
            <text:p text:style-name="P21">木質複合材料及實習</text:p>
          </table:table-cell>
          <table:table-cell table:style-name="表格2.C24" office:value-type="string">
            <text:p text:style-name="P23">選</text:p>
          </table:table-cell>
          <table:table-cell table:style-name="表格2.D24" office:value-type="string">
            <text:p text:style-name="P26">3</text:p>
          </table:table-cell>
          <table:table-cell table:style-name="表格2.E24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5" office:value-type="string">
            <text:p text:style-name="P21">木建築設計概論</text:p>
          </table:table-cell>
          <table:table-cell table:style-name="表格2.C25" office:value-type="string">
            <text:p text:style-name="P23">選</text:p>
          </table:table-cell>
          <table:table-cell table:style-name="表格2.D25" office:value-type="string">
            <text:p text:style-name="P26">2</text:p>
          </table:table-cell>
          <table:table-cell table:style-name="表格2.E25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6" office:value-type="string">
            <text:p text:style-name="P8">動物營養學</text:p>
          </table:table-cell>
          <table:table-cell table:style-name="表格2.C26" office:value-type="string">
            <text:p text:style-name="P11">必</text:p>
          </table:table-cell>
          <table:table-cell table:style-name="表格2.D26" office:value-type="string">
            <text:p text:style-name="P12">2</text:p>
          </table:table-cell>
          <table:table-cell table:style-name="表格2.E26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7" office:value-type="string">
            <text:p text:style-name="P59"><text:span text:style-name="T24">水產概論</text:span><text:span text:style-name="T48"> </text:span></text:p>
          </table:table-cell>
          <table:table-cell table:style-name="表格2.C27" office:value-type="string">
            <text:p text:style-name="P21"/>
          </table:table-cell>
          <table:table-cell table:style-name="表格2.D27" office:value-type="string">
            <text:p text:style-name="P27">3</text:p>
          </table:table-cell>
          <table:table-cell table:style-name="表格2.E27" office:value-type="string">
            <text:p text:style-name="P21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8" office:value-type="string">
            <text:p text:style-name="P59"><text:span text:style-name="T24">栽培漁業</text:span><text:span text:style-name="T24"> </text:span></text:p>
          </table:table-cell>
          <table:table-cell table:style-name="表格2.C28" office:value-type="string">
            <text:p text:style-name="P23">選</text:p>
          </table:table-cell>
          <table:table-cell table:style-name="表格2.D28" office:value-type="string">
            <text:p text:style-name="P26">2</text:p>
          </table:table-cell>
          <table:table-cell table:style-name="表格2.E28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29" office:value-type="string">
            <text:p text:style-name="P59"><text:span text:style-name="T24">休閒漁業</text:span><text:span text:style-name="T24"> </text:span></text:p>
          </table:table-cell>
          <table:table-cell table:style-name="表格2.C29" office:value-type="string">
            <text:p text:style-name="P23">選</text:p>
          </table:table-cell>
          <table:table-cell table:style-name="表格2.D29" office:value-type="string">
            <text:p text:style-name="P26">2</text:p>
          </table:table-cell>
          <table:table-cell table:style-name="表格2.E29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0" office:value-type="string">
            <text:p text:style-name="P21">海洋學概論</text:p>
          </table:table-cell>
          <table:table-cell table:style-name="表格2.C30" office:value-type="string">
            <text:p text:style-name="P23"/>
          </table:table-cell>
          <table:table-cell table:style-name="表格2.D30" office:value-type="string">
            <text:p text:style-name="P26">2</text:p>
          </table:table-cell>
          <table:table-cell table:style-name="表格2.E30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1" office:value-type="string">
            <text:p text:style-name="P13">保健食材之加工與應用</text:p>
          </table:table-cell>
          <table:table-cell table:style-name="表格2.C31" office:value-type="string">
            <text:p text:style-name="P11">選</text:p>
          </table:table-cell>
          <table:table-cell table:style-name="表格2.D31" office:value-type="string">
            <text:p text:style-name="P12">3</text:p>
          </table:table-cell>
          <table:table-cell table:style-name="表格2.E31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2" office:value-type="string">
            <text:p text:style-name="P24">食品科學概論</text:p>
          </table:table-cell>
          <table:table-cell table:style-name="表格2.C32" office:value-type="string">
            <text:p text:style-name="P23">必</text:p>
          </table:table-cell>
          <table:table-cell table:style-name="表格2.D32" office:value-type="string">
            <text:p text:style-name="P26">2</text:p>
          </table:table-cell>
          <table:table-cell table:style-name="表格2.E32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3" office:value-type="string">
            <text:p text:style-name="P59"><text:span text:style-name="T24">食品加工</text:span><text:span text:style-name="T24">(1)</text:span><text:span text:style-name="T24">及實習</text:span><text:span text:style-name="T24">(1)</text:span></text:p>
          </table:table-cell>
          <table:table-cell table:style-name="表格2.C33" office:value-type="string">
            <text:p text:style-name="P23">必</text:p>
          </table:table-cell>
          <table:table-cell table:style-name="表格2.D33" office:value-type="string">
            <text:p text:style-name="P26">2/1</text:p>
          </table:table-cell>
          <table:table-cell table:style-name="表格2.E33" office:value-type="string">
            <text:p text:style-name="P20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4" office:value-type="string">
            <text:p text:style-name="P59"><text:span text:style-name="T24">食品加工技術特論</text:span><text:span text:style-name="T24">(1)</text:span></text:p>
          </table:table-cell>
          <table:table-cell table:style-name="表格2.C34" office:value-type="string">
            <text:p text:style-name="P23">選</text:p>
          </table:table-cell>
          <table:table-cell table:style-name="表格2.D34" office:value-type="string">
            <text:p text:style-name="P26">2</text:p>
          </table:table-cell>
          <table:table-cell table:style-name="表格2.E34" office:value-type="string">
            <text:p text:style-name="P20"><text:bookmark text:name="_GoBack"/></text:p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5" office:value-type="string">
            <text:p text:style-name="P24">水土保持概論</text:p>
          </table:table-cell>
          <table:table-cell table:style-name="表格2.C35" office:value-type="string">
            <text:p text:style-name="P11">選</text:p>
          </table:table-cell>
          <table:table-cell table:style-name="表格2.D35" office:value-type="string">
            <text:p text:style-name="P12">2</text:p>
          </table:table-cell>
          <table:table-cell table:style-name="表格2.E35" office:value-type="string">
            <text:p text:style-name="P2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6" office:value-type="string">
            <text:p text:style-name="P8">農路工程及實習</text:p>
          </table:table-cell>
          <table:table-cell table:style-name="表格2.C36" office:value-type="string">
            <text:p text:style-name="P11">選</text:p>
          </table:table-cell>
          <table:table-cell table:style-name="表格2.D36" office:value-type="string">
            <text:p text:style-name="P12">2/1</text:p>
          </table:table-cell>
          <table:table-cell table:style-name="表格2.E36" office:value-type="string">
            <text:p text:style-name="P1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7" office:value-type="string">
            <text:p text:style-name="P8">坡地農村建設</text:p>
          </table:table-cell>
          <table:table-cell table:style-name="表格2.C37" office:value-type="string">
            <text:p text:style-name="P11">選</text:p>
          </table:table-cell>
          <table:table-cell table:style-name="表格2.D37" office:value-type="string">
            <text:p text:style-name="P12">2</text:p>
          </table:table-cell>
          <table:table-cell table:style-name="表格2.E37" office:value-type="string">
            <text:p text:style-name="P29"/>
          </table:table-cell>
          <table:covered-table-cell table:style-name="表格2.F38"/>
        </table:table-row>
        <table:table-row table:style-name="表格2.5">
          <table:covered-table-cell table:style-name="表格2.A94"/>
          <table:table-cell table:style-name="表格2.B38" office:value-type="string">
            <text:p text:style-name="P24">土地利用調查與規劃</text:p>
          </table:table-cell>
          <table:table-cell table:style-name="表格2.C38" office:value-type="string">
            <text:p text:style-name="P11">選</text:p>
          </table:table-cell>
          <table:table-cell table:style-name="表格2.D38" office:value-type="string">
            <text:p text:style-name="P12">2</text:p>
          </table:table-cell>
          <table:table-cell table:style-name="表格2.E38" office:value-type="string">
            <text:p text:style-name="P29"/>
          </table:table-cell>
          <table:covered-table-cell table:style-name="表格2.F38"/>
        </table:table-row>
        <table:table-row table:style-name="表格2.39">
          <table:covered-table-cell table:style-name="表格2.A94"/>
          <table:table-cell table:style-name="表格2.B39" office:value-type="string">
            <text:p text:style-name="P56"><text:span text:style-name="T12">自然與生物科技</text:span><text:span text:style-name="T12">-</text:span><text:span text:style-name="T12">生物多樣性概論</text:span></text:p>
          </table:table-cell>
          <table:table-cell table:style-name="表格2.C39" office:value-type="string">
            <text:p text:style-name="P11">必</text:p>
          </table:table-cell>
          <table:table-cell table:style-name="表格2.D39" office:value-type="string">
            <text:p text:style-name="P12">2</text:p>
          </table:table-cell>
          <table:table-cell table:style-name="表格2.E39" office:value-type="string">
            <text:p text:style-name="P19"/>
          </table:table-cell>
          <table:table-cell table:style-name="表格2.F55" table:number-rows-spanned="17" office:value-type="string">
            <text:p text:style-name="P58"><text:span text:style-name="T41">必須選修左列課程</text:span><text:span text:style-name="T41">1</text:span><text:span text:style-name="T41">門以上，學程最多只承認</text:span><text:span text:style-name="T41">1</text:span><text:span text:style-name="T41">門課程。</text:span></text:p>
          </table:table-cell>
        </table:table-row>
        <table:table-row table:style-name="表格2.40">
          <table:covered-table-cell table:style-name="表格2.A94"/>
          <table:table-cell table:style-name="表格2.B40" office:value-type="string">
            <text:p text:style-name="P54"><text:span text:style-name="T12">自然與生物科技</text:span><text:span text:style-name="T12">-</text:span><text:span text:style-name="T12">環境科學與保育</text:span></text:p>
          </table:table-cell>
          <table:table-cell table:style-name="表格2.C40" office:value-type="string">
            <text:p text:style-name="P14">必</text:p>
          </table:table-cell>
          <table:table-cell table:style-name="表格2.D40" office:value-type="string">
            <text:p text:style-name="P30">2</text:p>
          </table:table-cell>
          <table:table-cell table:style-name="表格2.E40" office:value-type="string">
            <text:p text:style-name="P31"/>
          </table:table-cell>
          <table:covered-table-cell table:style-name="表格2.F55"/>
        </table:table-row>
        <table:table-row table:style-name="表格2.40">
          <table:covered-table-cell table:style-name="表格2.A94"/>
          <table:table-cell table:style-name="表格2.B41" office:value-type="string">
            <text:p text:style-name="P57"><text:span text:style-name="T24">自然與生命科學</text:span><text:span text:style-name="T12">-</text:span><text:span text:style-name="T24">全球暖化與氣候變遷概論</text:span></text:p>
          </table:table-cell>
          <table:table-cell table:style-name="表格2.C41" office:value-type="string">
            <text:p text:style-name="P44">必</text:p>
          </table:table-cell>
          <table:table-cell table:style-name="表格2.D41" office:value-type="string">
            <text:p text:style-name="P12">2</text:p>
          </table:table-cell>
          <table:table-cell table:style-name="表格2.E41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42" office:value-type="string">
            <text:p text:style-name="P13">木質環保學</text:p>
          </table:table-cell>
          <table:table-cell table:style-name="表格2.C42" office:value-type="string">
            <text:p text:style-name="P11">必</text:p>
          </table:table-cell>
          <table:table-cell table:style-name="表格2.D42" office:value-type="string">
            <text:p text:style-name="P12">2</text:p>
          </table:table-cell>
          <table:table-cell table:style-name="表格2.E42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43" office:value-type="string">
            <text:p text:style-name="P13">木質環境學</text:p>
          </table:table-cell>
          <table:table-cell table:style-name="表格2.C43" office:value-type="string">
            <text:p text:style-name="P11">必</text:p>
          </table:table-cell>
          <table:table-cell table:style-name="表格2.D43" office:value-type="string">
            <text:p text:style-name="P12">2</text:p>
          </table:table-cell>
          <table:table-cell table:style-name="表格2.E43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44" office:value-type="string">
            <text:p text:style-name="P13">再生纖維製造與利用</text:p>
          </table:table-cell>
          <table:table-cell table:style-name="表格2.C44" office:value-type="string">
            <text:p text:style-name="P11">選</text:p>
          </table:table-cell>
          <table:table-cell table:style-name="表格2.D44" office:value-type="string">
            <text:p text:style-name="P12">2</text:p>
          </table:table-cell>
          <table:table-cell table:style-name="表格2.E44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45" office:value-type="string">
            <text:p text:style-name="P13">生物質利用概論</text:p>
          </table:table-cell>
          <table:table-cell table:style-name="表格2.C45" office:value-type="string">
            <text:p text:style-name="P11">選</text:p>
          </table:table-cell>
          <table:table-cell table:style-name="表格2.D45" office:value-type="string">
            <text:p text:style-name="P12">2</text:p>
          </table:table-cell>
          <table:table-cell table:style-name="表格2.E45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46" office:value-type="string">
            <text:p text:style-name="P13">森林特產物利用及實習</text:p>
          </table:table-cell>
          <table:table-cell table:style-name="表格2.C46" office:value-type="string">
            <text:p text:style-name="P11">選</text:p>
          </table:table-cell>
          <table:table-cell table:style-name="表格2.D46" office:value-type="string">
            <text:p text:style-name="P12">2/1</text:p>
          </table:table-cell>
          <table:table-cell table:style-name="表格2.E46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47" office:value-type="string">
            <text:p text:style-name="P15">畜產生物多樣性</text:p>
          </table:table-cell>
          <table:table-cell table:style-name="表格2.C47" office:value-type="string">
            <text:p text:style-name="P14">選</text:p>
          </table:table-cell>
          <table:table-cell table:style-name="表格2.D47" office:value-type="string">
            <text:p text:style-name="P30">2</text:p>
          </table:table-cell>
          <table:table-cell table:style-name="表格2.E47" office:value-type="string">
            <text:p text:style-name="P31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48" office:value-type="string">
            <text:p text:style-name="P8">生態學</text:p>
          </table:table-cell>
          <table:table-cell table:style-name="表格2.C48" office:value-type="string">
            <text:p text:style-name="P11">必</text:p>
          </table:table-cell>
          <table:table-cell table:style-name="表格2.D48" office:value-type="string">
            <text:p text:style-name="P12">2</text:p>
          </table:table-cell>
          <table:table-cell table:style-name="表格2.E48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49" office:value-type="string">
            <text:p text:style-name="P13">保育生物學特論</text:p>
          </table:table-cell>
          <table:table-cell table:style-name="表格2.C49" office:value-type="string">
            <text:p text:style-name="P11">選</text:p>
          </table:table-cell>
          <table:table-cell table:style-name="表格2.D49" office:value-type="string">
            <text:p text:style-name="P12">3</text:p>
          </table:table-cell>
          <table:table-cell table:style-name="表格2.E49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50" office:value-type="string">
            <text:p text:style-name="P8">野生動物研究實習</text:p>
          </table:table-cell>
          <table:table-cell table:style-name="表格2.C50" office:value-type="string">
            <text:p text:style-name="P11">必</text:p>
          </table:table-cell>
          <table:table-cell table:style-name="表格2.D50" office:value-type="string">
            <text:p text:style-name="P12">1</text:p>
          </table:table-cell>
          <table:table-cell table:style-name="表格2.E50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51" office:value-type="string">
            <text:p text:style-name="P8">氣象學及實習</text:p>
          </table:table-cell>
          <table:table-cell table:style-name="表格2.C51" office:value-type="string">
            <text:p text:style-name="P11">選</text:p>
          </table:table-cell>
          <table:table-cell table:style-name="表格2.D51" office:value-type="string">
            <text:p text:style-name="P12">2/1</text:p>
          </table:table-cell>
          <table:table-cell table:style-name="表格2.E51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52" office:value-type="string">
            <text:p text:style-name="P45">水資源工程與規劃</text:p>
          </table:table-cell>
          <table:table-cell table:style-name="表格2.C52" office:value-type="string">
            <text:p text:style-name="P11">選</text:p>
          </table:table-cell>
          <table:table-cell table:style-name="表格2.D52" office:value-type="string">
            <text:p text:style-name="P12">3</text:p>
          </table:table-cell>
          <table:table-cell table:style-name="表格2.E52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53" office:value-type="string">
            <text:p text:style-name="P45">水資源工程與規劃</text:p>
          </table:table-cell>
          <table:table-cell table:style-name="表格2.C53" office:value-type="string">
            <text:p text:style-name="P11">選</text:p>
          </table:table-cell>
          <table:table-cell table:style-name="表格2.D53" office:value-type="string">
            <text:p text:style-name="P12">3</text:p>
          </table:table-cell>
          <table:table-cell table:style-name="表格2.E53" office:value-type="string">
            <text:p text:style-name="P1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54" office:value-type="string">
            <text:p text:style-name="P8">坡地保育規劃</text:p>
          </table:table-cell>
          <table:table-cell table:style-name="表格2.C54" office:value-type="string">
            <text:p text:style-name="P11">選</text:p>
          </table:table-cell>
          <table:table-cell table:style-name="表格2.D54" office:value-type="string">
            <text:p text:style-name="P12">2</text:p>
          </table:table-cell>
          <table:table-cell table:style-name="表格2.E54" office:value-type="string">
            <text:p text:style-name="P29"/>
          </table:table-cell>
          <table:covered-table-cell table:style-name="表格2.F55"/>
        </table:table-row>
        <table:table-row table:style-name="表格2.42">
          <table:covered-table-cell table:style-name="表格2.A94"/>
          <table:table-cell table:style-name="表格2.B55" office:value-type="string">
            <text:p text:style-name="P24">生態工程</text:p>
          </table:table-cell>
          <table:table-cell table:style-name="表格2.C55" office:value-type="string">
            <text:p text:style-name="P11">選</text:p>
          </table:table-cell>
          <table:table-cell table:style-name="表格2.D55" office:value-type="string">
            <text:p text:style-name="P12">2</text:p>
          </table:table-cell>
          <table:table-cell table:style-name="表格2.E55" office:value-type="string">
            <text:p text:style-name="P29"/>
          </table:table-cell>
          <table:covered-table-cell table:style-name="表格2.F55"/>
        </table:table-row>
        <table:table-row table:style-name="表格2.56">
          <table:covered-table-cell table:style-name="表格2.A94"/>
          <table:table-cell table:style-name="表格2.B56" office:value-type="string">
            <text:p text:style-name="P8">國際經濟暨合作</text:p>
          </table:table-cell>
          <table:table-cell table:style-name="表格2.C56" office:value-type="string">
            <text:p text:style-name="P11">必</text:p>
          </table:table-cell>
          <table:table-cell table:style-name="表格2.D56" office:value-type="string">
            <text:p text:style-name="P12">2</text:p>
          </table:table-cell>
          <table:table-cell table:style-name="表格2.E56" office:value-type="string">
            <text:p text:style-name="P19"/>
          </table:table-cell>
          <table:table-cell table:style-name="表格2.F66" table:number-rows-spanned="11" office:value-type="string">
            <text:p text:style-name="P58"><text:span text:style-name="T41">必須選修左列課程</text:span><text:span text:style-name="T41">1</text:span><text:span text:style-name="T41">門以上，學程最多只承認</text:span><text:span text:style-name="T41">1</text:span><text:span text:style-name="T41">門課程。</text:span></text:p>
          </table:table-cell>
        </table:table-row>
        <table:table-row table:style-name="表格2.57">
          <table:covered-table-cell table:style-name="表格2.A94"/>
          <table:table-cell table:style-name="表格2.B57" office:value-type="string">
            <text:p text:style-name="P8">全球議題</text:p>
          </table:table-cell>
          <table:table-cell table:style-name="表格2.C57" office:value-type="string">
            <text:p text:style-name="P11">選</text:p>
          </table:table-cell>
          <table:table-cell table:style-name="表格2.D57" office:value-type="string">
            <text:p text:style-name="P12">2</text:p>
          </table:table-cell>
          <table:table-cell table:style-name="表格2.E57" office:value-type="string">
            <text:p text:style-name="P20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58" office:value-type="string">
            <text:p text:style-name="P56"><text:span text:style-name="T12">社會科學</text:span><text:span text:style-name="T12">-</text:span><text:span text:style-name="T12">全球化與國際經濟組織</text:span></text:p>
          </table:table-cell>
          <table:table-cell table:style-name="表格2.C58" office:value-type="string">
            <text:p text:style-name="P11">必</text:p>
          </table:table-cell>
          <table:table-cell table:style-name="表格2.D58" office:value-type="string">
            <text:p text:style-name="P12">2</text:p>
          </table:table-cell>
          <table:table-cell table:style-name="表格2.E58" office:value-type="string">
            <text:p text:style-name="P20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59" office:value-type="string">
            <text:p text:style-name="P8">國際農企業</text:p>
          </table:table-cell>
          <table:table-cell table:style-name="表格2.C59" office:value-type="string">
            <text:p text:style-name="P11">選</text:p>
          </table:table-cell>
          <table:table-cell table:style-name="表格2.D59" office:value-type="string">
            <text:p text:style-name="P12">3</text:p>
          </table:table-cell>
          <table:table-cell table:style-name="表格2.E59" office:value-type="string">
            <text:p text:style-name="P19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60" office:value-type="string">
            <text:p text:style-name="P8">跨國性農企業專題</text:p>
          </table:table-cell>
          <table:table-cell table:style-name="表格2.C60" office:value-type="string">
            <text:p text:style-name="P11">選</text:p>
          </table:table-cell>
          <table:table-cell table:style-name="表格2.D60" office:value-type="string">
            <text:p text:style-name="P12">3</text:p>
          </table:table-cell>
          <table:table-cell table:style-name="表格2.E60" office:value-type="string">
            <text:p text:style-name="P19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61" office:value-type="string">
            <text:p text:style-name="P10">農業發展與國際合作特論</text:p>
          </table:table-cell>
          <table:table-cell table:style-name="表格2.C61" office:value-type="string">
            <text:p text:style-name="P11">選</text:p>
          </table:table-cell>
          <table:table-cell table:style-name="表格2.D61" office:value-type="string">
            <text:p text:style-name="P12">2</text:p>
          </table:table-cell>
          <table:table-cell table:style-name="表格2.E61" office:value-type="string">
            <text:p text:style-name="P20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62" office:value-type="string">
            <text:p text:style-name="P10">國際保育事務特論</text:p>
          </table:table-cell>
          <table:table-cell table:style-name="表格2.C62" office:value-type="string">
            <text:p text:style-name="P11"/>
          </table:table-cell>
          <table:table-cell table:style-name="表格2.D62" office:value-type="string">
            <text:p text:style-name="P12">3</text:p>
          </table:table-cell>
          <table:table-cell table:style-name="表格2.E62" office:value-type="string">
            <text:p text:style-name="P19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63" office:value-type="string">
            <text:p text:style-name="P8">高級商用英文</text:p>
          </table:table-cell>
          <table:table-cell table:style-name="表格2.C63" office:value-type="string">
            <text:p text:style-name="P11">選</text:p>
          </table:table-cell>
          <table:table-cell table:style-name="表格2.D63" office:value-type="string">
            <text:p text:style-name="P12">3</text:p>
          </table:table-cell>
          <table:table-cell table:style-name="表格2.E63" office:value-type="string">
            <text:p text:style-name="P19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64" office:value-type="string">
            <text:p text:style-name="P8">農業科技英文</text:p>
          </table:table-cell>
          <table:table-cell table:style-name="表格2.C64" office:value-type="string">
            <text:p text:style-name="P11">選</text:p>
          </table:table-cell>
          <table:table-cell table:style-name="表格2.D64" office:value-type="string">
            <text:p text:style-name="P12">3</text:p>
          </table:table-cell>
          <table:table-cell table:style-name="表格2.E64" office:value-type="string">
            <text:p text:style-name="P19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65" office:value-type="string">
            <text:p text:style-name="P8">商用英文</text:p>
          </table:table-cell>
          <table:table-cell table:style-name="表格2.C65" office:value-type="string">
            <text:p text:style-name="P11">選</text:p>
          </table:table-cell>
          <table:table-cell table:style-name="表格2.D65" office:value-type="string">
            <text:p text:style-name="P12">2</text:p>
          </table:table-cell>
          <table:table-cell table:style-name="表格2.E65" office:value-type="string">
            <text:p text:style-name="P19"/>
          </table:table-cell>
          <table:covered-table-cell table:style-name="表格2.F66"/>
        </table:table-row>
        <table:table-row table:style-name="表格2.58">
          <table:covered-table-cell table:style-name="表格2.A94"/>
          <table:table-cell table:style-name="表格2.B66" office:value-type="string">
            <text:p text:style-name="P8">電子商務</text:p>
          </table:table-cell>
          <table:table-cell table:style-name="表格2.C66" office:value-type="string">
            <text:p text:style-name="P11">選</text:p>
          </table:table-cell>
          <table:table-cell table:style-name="表格2.D66" office:value-type="string">
            <text:p text:style-name="P12">2</text:p>
          </table:table-cell>
          <table:table-cell table:style-name="表格2.E66" office:value-type="string">
            <text:p text:style-name="P19"/>
          </table:table-cell>
          <table:covered-table-cell table:style-name="表格2.F66"/>
        </table:table-row>
        <table:table-row table:style-name="表格2.67">
          <table:covered-table-cell table:style-name="表格2.A94"/>
          <table:table-cell table:style-name="表格2.B67" office:value-type="string">
            <text:p text:style-name="P8">農企業管理</text:p>
          </table:table-cell>
          <table:table-cell table:style-name="表格2.C67" office:value-type="string">
            <text:p text:style-name="P11">必</text:p>
          </table:table-cell>
          <table:table-cell table:style-name="表格2.D67" office:value-type="string">
            <text:p text:style-name="P12">3</text:p>
          </table:table-cell>
          <table:table-cell table:style-name="表格2.E67" office:value-type="string">
            <text:p text:style-name="P19"/>
          </table:table-cell>
          <table:table-cell table:style-name="表格2.F76" table:number-rows-spanned="10" office:value-type="string">
            <text:p text:style-name="P60"><text:span text:style-name="T41">必須選修左列課程</text:span><text:span text:style-name="T41">1</text:span><text:span text:style-name="T41">門以上，學程最多只承認</text:span><text:span text:style-name="T41">1</text:span><text:span text:style-name="T41">門課程。</text:span></text:p>
          </table:table-cell>
        </table:table-row>
        <table:table-row table:style-name="表格2.67">
          <table:covered-table-cell table:style-name="表格2.A94"/>
          <table:table-cell table:style-name="表格2.B68" office:value-type="string">
            <text:p text:style-name="P13">農園產品企業經營專題</text:p>
          </table:table-cell>
          <table:table-cell table:style-name="表格2.C68" office:value-type="string">
            <text:p text:style-name="P11">選</text:p>
          </table:table-cell>
          <table:table-cell table:style-name="表格2.D68" office:value-type="string">
            <text:p text:style-name="P12">3</text:p>
          </table:table-cell>
          <table:table-cell table:style-name="表格2.E68" office:value-type="string">
            <text:p text:style-name="P19"/>
          </table:table-cell>
          <table:covered-table-cell table:style-name="表格2.F76"/>
        </table:table-row>
        <table:table-row table:style-name="表格2.67">
          <table:covered-table-cell table:style-name="表格2.A94"/>
          <table:table-cell table:style-name="表格2.B69" office:value-type="string">
            <text:p text:style-name="P13">水產品企業經營專題</text:p>
          </table:table-cell>
          <table:table-cell table:style-name="表格2.C69" office:value-type="string">
            <text:p text:style-name="P11">選</text:p>
          </table:table-cell>
          <table:table-cell table:style-name="表格2.D69" office:value-type="string">
            <text:p text:style-name="P12">3</text:p>
          </table:table-cell>
          <table:table-cell table:style-name="表格2.E69" office:value-type="string">
            <text:p text:style-name="P19"/>
          </table:table-cell>
          <table:covered-table-cell table:style-name="表格2.F76"/>
        </table:table-row>
        <table:table-row table:style-name="表格2.67">
          <table:covered-table-cell table:style-name="表格2.A94"/>
          <table:table-cell table:style-name="表格2.B70" office:value-type="string">
            <text:p text:style-name="P13">畜產品企業經營專題</text:p>
          </table:table-cell>
          <table:table-cell table:style-name="表格2.C70" office:value-type="string">
            <text:p text:style-name="P11">選</text:p>
          </table:table-cell>
          <table:table-cell table:style-name="表格2.D70" office:value-type="string">
            <text:p text:style-name="P12">3</text:p>
          </table:table-cell>
          <table:table-cell table:style-name="表格2.E70" office:value-type="string">
            <text:p text:style-name="P19"/>
          </table:table-cell>
          <table:covered-table-cell table:style-name="表格2.F76"/>
        </table:table-row>
        <table:table-row table:style-name="表格2.67">
          <table:covered-table-cell table:style-name="表格2.A94"/>
          <table:table-cell table:style-name="表格2.B71" office:value-type="string">
            <text:p text:style-name="P59"><text:span text:style-name="T12">森林經營學</text:span><text:span text:style-name="T12">/</text:span><text:span text:style-name="T12">實習</text:span></text:p>
          </table:table-cell>
          <table:table-cell table:style-name="表格2.C71" office:value-type="string">
            <text:p text:style-name="P11">必</text:p>
          </table:table-cell>
          <table:table-cell table:style-name="表格2.D71" office:value-type="string">
            <text:p text:style-name="P12">4/2</text:p>
          </table:table-cell>
          <table:table-cell table:style-name="表格2.E71" office:value-type="string">
            <text:p text:style-name="P19"/>
          </table:table-cell>
          <table:covered-table-cell table:style-name="表格2.F76"/>
        </table:table-row>
        <table:table-row table:style-name="表格2.67">
          <table:covered-table-cell table:style-name="表格2.A94"/>
          <table:table-cell table:style-name="表格2.B72" office:value-type="string">
            <text:p text:style-name="P13">農場企業經營</text:p>
          </table:table-cell>
          <table:table-cell table:style-name="表格2.C72" office:value-type="string">
            <text:p text:style-name="P11">選</text:p>
          </table:table-cell>
          <table:table-cell table:style-name="表格2.D72" office:value-type="string">
            <text:p text:style-name="P12">3</text:p>
          </table:table-cell>
          <table:table-cell table:style-name="表格2.E72" office:value-type="string">
            <text:p text:style-name="P19"/>
          </table:table-cell>
          <table:covered-table-cell table:style-name="表格2.F76"/>
        </table:table-row>
        <table:table-row table:style-name="表格2.67">
          <table:covered-table-cell table:style-name="表格2.A94"/>
          <table:table-cell table:style-name="表格2.B73" office:value-type="string">
            <text:p text:style-name="P8">管理學</text:p>
          </table:table-cell>
          <table:table-cell table:style-name="表格2.C73" office:value-type="string">
            <text:p text:style-name="P11">必</text:p>
          </table:table-cell>
          <table:table-cell table:style-name="表格2.D73" office:value-type="string">
            <text:p text:style-name="P12">3</text:p>
          </table:table-cell>
          <table:table-cell table:style-name="表格2.E73" office:value-type="string">
            <text:p text:style-name="P19"/>
          </table:table-cell>
          <table:covered-table-cell table:style-name="表格2.F76"/>
        </table:table-row>
        <table:table-row table:style-name="表格2.67">
          <table:covered-table-cell table:style-name="表格2.A94"/>
          <table:table-cell table:style-name="表格2.B74" office:value-type="string">
            <text:p text:style-name="P8">農企業管理</text:p>
          </table:table-cell>
          <table:table-cell table:style-name="表格2.C74" office:value-type="string">
            <text:p text:style-name="P11">必</text:p>
          </table:table-cell>
          <table:table-cell table:style-name="表格2.D74" office:value-type="string">
            <text:p text:style-name="P12">3</text:p>
          </table:table-cell>
          <table:table-cell table:style-name="表格2.E74" office:value-type="string">
            <text:p text:style-name="P19"/>
          </table:table-cell>
          <table:covered-table-cell table:style-name="表格2.F76"/>
        </table:table-row>
        <table:table-row table:style-name="表格2.67">
          <table:covered-table-cell table:style-name="表格2.A94"/>
          <table:table-cell table:style-name="表格2.B75" office:value-type="string">
            <text:p text:style-name="P13">水產經營與管理</text:p>
          </table:table-cell>
          <table:table-cell table:style-name="表格2.C75" office:value-type="string">
            <text:p text:style-name="P11">選</text:p>
          </table:table-cell>
          <table:table-cell table:style-name="表格2.D75" office:value-type="string">
            <text:p text:style-name="P12">2</text:p>
          </table:table-cell>
          <table:table-cell table:style-name="表格2.E75" office:value-type="string">
            <text:p text:style-name="P19"/>
          </table:table-cell>
          <table:covered-table-cell table:style-name="表格2.F76"/>
        </table:table-row>
        <table:table-row table:style-name="表格2.67">
          <table:covered-table-cell table:style-name="表格2.A94"/>
          <table:table-cell table:style-name="表格2.B76" office:value-type="string">
            <text:p text:style-name="P13">野生動物棲地管理</text:p>
          </table:table-cell>
          <table:table-cell table:style-name="表格2.C76" office:value-type="string">
            <text:p text:style-name="P11">選</text:p>
          </table:table-cell>
          <table:table-cell table:style-name="表格2.D76" office:value-type="string">
            <text:p text:style-name="P12">3</text:p>
          </table:table-cell>
          <table:table-cell table:style-name="表格2.E76" office:value-type="string">
            <text:p text:style-name="P19"/>
          </table:table-cell>
          <table:covered-table-cell table:style-name="表格2.F76"/>
        </table:table-row>
        <table:table-row table:style-name="表格2.77">
          <table:covered-table-cell table:style-name="表格2.A94"/>
          <table:table-cell table:style-name="表格2.B77" office:value-type="string">
            <text:p text:style-name="P56"><text:span text:style-name="T12">農產品行銷</text:span><text:span text:style-name="T34">註3</text:span></text:p>
          </table:table-cell>
          <table:table-cell table:style-name="表格2.C77" office:value-type="string">
            <text:p text:style-name="P11">選</text:p>
          </table:table-cell>
          <table:table-cell table:style-name="表格2.D77" office:value-type="string">
            <text:p text:style-name="P12">3</text:p>
          </table:table-cell>
          <table:table-cell table:style-name="表格2.E77" office:value-type="string">
            <text:p text:style-name="P20"/>
          </table:table-cell>
          <table:table-cell table:style-name="表格2.F77" office:value-type="string">
            <text:p text:style-name="P40"/>
          </table:table-cell>
        </table:table-row>
        <table:table-row table:style-name="表格2.77">
          <table:covered-table-cell table:style-name="表格2.A94"/>
          <table:table-cell table:style-name="表格2.B78" office:value-type="string">
            <text:p text:style-name="P8">行銷管理</text:p>
          </table:table-cell>
          <table:table-cell table:style-name="表格2.C78" office:value-type="string">
            <text:p text:style-name="P11">必</text:p>
          </table:table-cell>
          <table:table-cell table:style-name="表格2.D78" office:value-type="string">
            <text:p text:style-name="P12">3</text:p>
          </table:table-cell>
          <table:table-cell table:style-name="表格2.E78" office:value-type="string">
            <text:p text:style-name="P19"/>
          </table:table-cell>
          <table:table-cell table:style-name="表格2.F78" office:value-type="string">
            <text:p text:style-name="P42"/>
          </table:table-cell>
        </table:table-row>
        <table:table-row table:style-name="表格2.77">
          <table:covered-table-cell table:style-name="表格2.A94"/>
          <table:table-cell table:style-name="表格2.B79" office:value-type="string">
            <text:p text:style-name="P8">生鮮物流管理</text:p>
          </table:table-cell>
          <table:table-cell table:style-name="表格2.C79" office:value-type="string">
            <text:p text:style-name="P11">選</text:p>
          </table:table-cell>
          <table:table-cell table:style-name="表格2.D79" office:value-type="string">
            <text:p text:style-name="P12">3</text:p>
          </table:table-cell>
          <table:table-cell table:style-name="表格2.E79" office:value-type="string">
            <text:p text:style-name="P19"/>
          </table:table-cell>
          <table:table-cell table:style-name="表格2.F79" office:value-type="string">
            <text:p text:style-name="P42"/>
          </table:table-cell>
        </table:table-row>
        <table:table-row table:style-name="表格2.77">
          <table:covered-table-cell table:style-name="表格2.A94"/>
          <table:table-cell table:style-name="表格2.B80" office:value-type="string">
            <text:p text:style-name="P8">國際農產品市場專題</text:p>
          </table:table-cell>
          <table:table-cell table:style-name="表格2.C80" office:value-type="string">
            <text:p text:style-name="P11">選</text:p>
          </table:table-cell>
          <table:table-cell table:style-name="表格2.D80" office:value-type="string">
            <text:p text:style-name="P12">3</text:p>
          </table:table-cell>
          <table:table-cell table:style-name="表格2.E80" office:value-type="string">
            <text:p text:style-name="P19"/>
          </table:table-cell>
          <table:table-cell table:style-name="表格2.F80" office:value-type="string">
            <text:p text:style-name="P42"/>
          </table:table-cell>
        </table:table-row>
        <table:table-row table:style-name="表格2.77">
          <table:covered-table-cell table:style-name="表格2.A94"/>
          <table:table-cell table:style-name="表格2.B81" office:value-type="string">
            <text:p text:style-name="P8">供應鏈管理</text:p>
          </table:table-cell>
          <table:table-cell table:style-name="表格2.C81" office:value-type="string">
            <text:p text:style-name="P11">選</text:p>
          </table:table-cell>
          <table:table-cell table:style-name="表格2.D81" office:value-type="string">
            <text:p text:style-name="P12">3</text:p>
          </table:table-cell>
          <table:table-cell table:style-name="表格2.E81" office:value-type="string">
            <text:p text:style-name="P19"/>
          </table:table-cell>
          <table:table-cell table:style-name="表格2.F81" office:value-type="string">
            <text:p text:style-name="P42"/>
          </table:table-cell>
        </table:table-row>
        <table:table-row table:style-name="表格2.77">
          <table:covered-table-cell table:style-name="表格2.A94"/>
          <table:table-cell table:style-name="表格2.B82" office:value-type="string">
            <text:p text:style-name="P8">行動網際網路概念</text:p>
          </table:table-cell>
          <table:table-cell table:style-name="表格2.C82" office:value-type="string">
            <text:p text:style-name="P11">選</text:p>
          </table:table-cell>
          <table:table-cell table:style-name="表格2.D82" office:value-type="string">
            <text:p text:style-name="P12">3</text:p>
          </table:table-cell>
          <table:table-cell table:style-name="表格2.E82" office:value-type="string">
            <text:p text:style-name="P19"/>
          </table:table-cell>
          <table:table-cell table:style-name="表格2.F82" office:value-type="string">
            <text:p text:style-name="P42"/>
          </table:table-cell>
        </table:table-row>
        <table:table-row table:style-name="表格2.77">
          <table:covered-table-cell table:style-name="表格2.A94"/>
          <table:table-cell table:style-name="表格2.B83" office:value-type="string">
            <text:p text:style-name="P8">農產品貿易實務</text:p>
          </table:table-cell>
          <table:table-cell table:style-name="表格2.C83" office:value-type="string">
            <text:p text:style-name="P11">選</text:p>
          </table:table-cell>
          <table:table-cell table:style-name="表格2.D83" office:value-type="string">
            <text:p text:style-name="P12">3</text:p>
          </table:table-cell>
          <table:table-cell table:style-name="表格2.E83" office:value-type="string">
            <text:p text:style-name="P19"/>
          </table:table-cell>
          <table:table-cell table:style-name="表格2.F83" office:value-type="string">
            <text:p text:style-name="P42"/>
          </table:table-cell>
        </table:table-row>
        <table:table-row table:style-name="表格2.84">
          <table:covered-table-cell table:style-name="表格2.A94"/>
          <table:table-cell table:style-name="表格2.B84" office:value-type="string">
            <text:p text:style-name="P8">生物技術</text:p>
          </table:table-cell>
          <table:table-cell table:style-name="表格2.C84" office:value-type="string">
            <text:p text:style-name="P11">必</text:p>
          </table:table-cell>
          <table:table-cell table:style-name="表格2.D84" office:value-type="string">
            <text:p text:style-name="P12">2</text:p>
          </table:table-cell>
          <table:table-cell table:style-name="表格2.E84" office:value-type="string">
            <text:p text:style-name="P19"/>
          </table:table-cell>
          <table:table-cell table:style-name="表格2.F84" office:value-type="string">
            <text:p text:style-name="P42"/>
          </table:table-cell>
        </table:table-row>
        <table:table-row table:style-name="表格2.84">
          <table:covered-table-cell table:style-name="表格2.A94"/>
          <table:table-cell table:style-name="表格2.B85" office:value-type="string">
            <text:p text:style-name="P8">植物健康綜合管理實務</text:p>
          </table:table-cell>
          <table:table-cell table:style-name="表格2.C85" office:value-type="string">
            <text:p text:style-name="P11">選</text:p>
          </table:table-cell>
          <table:table-cell table:style-name="表格2.D85" office:value-type="string">
            <text:p text:style-name="P12">2</text:p>
          </table:table-cell>
          <table:table-cell table:style-name="表格2.E85" office:value-type="string">
            <text:p text:style-name="P19"/>
          </table:table-cell>
          <table:table-cell table:style-name="表格2.F85" office:value-type="string">
            <text:p text:style-name="P42"/>
          </table:table-cell>
        </table:table-row>
        <table:table-row table:style-name="表格2.84">
          <table:covered-table-cell table:style-name="表格2.A94"/>
          <table:table-cell table:style-name="表格2.B86" office:value-type="string">
            <text:p text:style-name="P8">鄉村社會學</text:p>
          </table:table-cell>
          <table:table-cell table:style-name="表格2.C86" office:value-type="string">
            <text:p text:style-name="P11">選</text:p>
          </table:table-cell>
          <table:table-cell table:style-name="表格2.D86" office:value-type="string">
            <text:p text:style-name="P12">3</text:p>
          </table:table-cell>
          <table:table-cell table:style-name="表格2.E86" office:value-type="string">
            <text:p text:style-name="P19"/>
          </table:table-cell>
          <table:table-cell table:style-name="表格2.F86" office:value-type="string">
            <text:p text:style-name="P42"/>
          </table:table-cell>
        </table:table-row>
        <table:table-row table:style-name="表格2.84">
          <table:covered-table-cell table:style-name="表格2.A94"/>
          <table:table-cell table:style-name="表格2.B87" office:value-type="string">
            <text:p text:style-name="P8">動物福祉</text:p>
          </table:table-cell>
          <table:table-cell table:style-name="表格2.C87" office:value-type="string">
            <text:p text:style-name="P11">選</text:p>
          </table:table-cell>
          <table:table-cell table:style-name="表格2.D87" office:value-type="string">
            <text:p text:style-name="P12">2</text:p>
          </table:table-cell>
          <table:table-cell table:style-name="表格2.E87" office:value-type="string">
            <text:p text:style-name="P19"/>
          </table:table-cell>
          <table:table-cell table:style-name="表格2.F87" office:value-type="string">
            <text:p text:style-name="P42"/>
          </table:table-cell>
        </table:table-row>
        <table:table-row table:style-name="表格2.84">
          <table:covered-table-cell table:style-name="表格2.A94"/>
          <table:table-cell table:style-name="表格2.B88" office:value-type="string">
            <text:p text:style-name="P15">農業政策與法規</text:p>
          </table:table-cell>
          <table:table-cell table:style-name="表格2.C88" office:value-type="string">
            <text:p text:style-name="P14">選</text:p>
          </table:table-cell>
          <table:table-cell table:style-name="表格2.D88" office:value-type="string">
            <text:p text:style-name="P30">2</text:p>
          </table:table-cell>
          <table:table-cell table:style-name="表格2.E88" office:value-type="string">
            <text:p text:style-name="P31"/>
          </table:table-cell>
          <table:table-cell table:style-name="表格2.F88" office:value-type="string">
            <text:p text:style-name="P42"/>
          </table:table-cell>
        </table:table-row>
        <table:table-row table:style-name="表格2.84">
          <table:covered-table-cell table:style-name="表格2.A94"/>
          <table:table-cell table:style-name="表格2.B89" office:value-type="string">
            <text:p text:style-name="P8">智慧財產權</text:p>
          </table:table-cell>
          <table:table-cell table:style-name="表格2.C89" office:value-type="string">
            <text:p text:style-name="P11">選</text:p>
          </table:table-cell>
          <table:table-cell table:style-name="表格2.D89" office:value-type="string">
            <text:p text:style-name="P12">2</text:p>
          </table:table-cell>
          <table:table-cell table:style-name="表格2.E89" office:value-type="string">
            <text:p text:style-name="P19"/>
          </table:table-cell>
          <table:table-cell table:style-name="表格2.F89" office:value-type="string">
            <text:p text:style-name="P42"/>
          </table:table-cell>
        </table:table-row>
        <table:table-row table:style-name="表格2.84">
          <table:covered-table-cell table:style-name="表格2.A94"/>
          <table:table-cell table:style-name="表格2.B90" office:value-type="string">
            <text:p text:style-name="P8">農業經營組織管理</text:p>
          </table:table-cell>
          <table:table-cell table:style-name="表格2.C90" office:value-type="string">
            <text:p text:style-name="P11">必</text:p>
          </table:table-cell>
          <table:table-cell table:style-name="表格2.D90" office:value-type="string">
            <text:p text:style-name="P12">3</text:p>
          </table:table-cell>
          <table:table-cell table:style-name="表格2.E90" office:value-type="string">
            <text:p text:style-name="P19"/>
          </table:table-cell>
          <table:table-cell table:style-name="表格2.F90" office:value-type="string">
            <text:p text:style-name="P42"/>
          </table:table-cell>
        </table:table-row>
        <table:table-row table:style-name="表格2.84">
          <table:covered-table-cell table:style-name="表格2.A94"/>
          <table:table-cell table:style-name="表格2.B91" office:value-type="string">
            <text:p text:style-name="P8">造園學及實習</text:p>
          </table:table-cell>
          <table:table-cell table:style-name="表格2.C91" office:value-type="string">
            <text:p text:style-name="P11">選</text:p>
          </table:table-cell>
          <table:table-cell table:style-name="表格2.D91" office:value-type="string">
            <text:p text:style-name="P12">2/1</text:p>
          </table:table-cell>
          <table:table-cell table:style-name="表格2.E91" office:value-type="string">
            <text:p text:style-name="P19"/>
          </table:table-cell>
          <table:table-cell table:style-name="表格2.F93" table:number-rows-spanned="3" office:value-type="string">
            <text:p text:style-name="P61"><text:span text:style-name="T41">若選修</text:span><text:span text:style-name="T41">1</text:span><text:span text:style-name="T41">門以上左列課程，學程最多只承認</text:span><text:span text:style-name="T41">1</text:span><text:span text:style-name="T41">門課程。</text:span></text:p>
          </table:table-cell>
        </table:table-row>
        <table:table-row table:style-name="表格2.84">
          <table:covered-table-cell table:style-name="表格2.A94"/>
          <table:table-cell table:style-name="表格2.B92" office:value-type="string">
            <text:p text:style-name="P8">景觀設計及實習</text:p>
          </table:table-cell>
          <table:table-cell table:style-name="表格2.C92" office:value-type="string">
            <text:p text:style-name="P11">選</text:p>
          </table:table-cell>
          <table:table-cell table:style-name="表格2.D92" office:value-type="string">
            <text:p text:style-name="P12">2/1</text:p>
          </table:table-cell>
          <table:table-cell table:style-name="表格2.E92" office:value-type="string">
            <text:p text:style-name="P19"/>
          </table:table-cell>
          <table:covered-table-cell table:style-name="表格2.F93"/>
        </table:table-row>
        <table:table-row table:style-name="表格2.84">
          <table:covered-table-cell table:style-name="表格2.A94"/>
          <table:table-cell table:style-name="表格2.B93" office:value-type="string">
            <text:p text:style-name="P8">景觀規劃及實習</text:p>
          </table:table-cell>
          <table:table-cell table:style-name="表格2.C93" office:value-type="string">
            <text:p text:style-name="P11">選</text:p>
          </table:table-cell>
          <table:table-cell table:style-name="表格2.D93" office:value-type="string">
            <text:p text:style-name="P12">2/1</text:p>
          </table:table-cell>
          <table:table-cell table:style-name="表格2.E93" office:value-type="string">
            <text:p text:style-name="P19"/>
          </table:table-cell>
          <table:covered-table-cell table:style-name="表格2.F93"/>
        </table:table-row>
        <table:table-row table:style-name="表格2.84">
          <table:covered-table-cell table:style-name="表格2.A94"/>
          <table:table-cell table:style-name="表格2.B94" office:value-type="string">
            <text:p text:style-name="P43"/>
          </table:table-cell>
          <table:table-cell table:style-name="表格2.C94" office:value-type="string">
            <text:p text:style-name="P11"/>
          </table:table-cell>
          <table:table-cell table:style-name="表格2.D94" office:value-type="string">
            <text:p text:style-name="P12"/>
          </table:table-cell>
          <table:table-cell table:style-name="表格2.E94" office:value-type="string">
            <text:p text:style-name="P19"/>
          </table:table-cell>
          <table:table-cell table:style-name="表格2.F94" office:value-type="string">
            <text:p text:style-name="P42"/>
          </table:table-cell>
        </table:table-row>
        <table:table-row table:style-name="表格2.5">
          <table:table-cell table:style-name="表格2.A95" office:value-type="string">
            <text:p text:style-name="P36">備註</text:p>
          </table:table-cell>
          <table:table-cell table:style-name="表格2.B95" table:number-columns-spanned="5" office:value-type="string">
            <text:p text:style-name="P50"><text:span text:style-name="T12">一、本學程所列課程應同時修畢正課及實習，始承認為本學程所修之學分。</text:span></text:p>
            <text:p text:style-name="P51"><text:span text:style-name="T12">二、本學程應修畢規定之專業必修課程5學分及專業選修課程15學分，共計</text:span><text:span text:style-name="T29">20</text:span><text:span text:style-name="T12">學分，始得申請學程修畢證明書。</text:span></text:p>
            <text:p text:style-name="P32"/>
            <text:p text:style-name="P33"/>
            <text:p text:style-name="P62"><text:span text:style-name="T12">註1、2：</text:span><text:span text:style-name="T24">學生曾修「農藝學」、「農藝學實習」2+1學分或「園藝學」、「園藝學實習」2+1學分，「有機農業概論」2學分+「作物栽培及實習」2+1學分可以抵修「作物有機栽培」、「作物有機栽培實習」2+1學分或</text:span><text:span text:style-name="T12">農藝園藝學概論/實習</text:span><text:span text:style-name="T24">。</text:span></text:p>
            <text:p text:style-name="P25">註3學生曾修「植物醫學田野實習」4學分或、「植物病害診療實習」4學分+「植物蟲害診療實習」4學分或有害生物綜合管理特論」2學分，可以抵修「作物病蟲害防治管理與診斷技術」、「作物病蟲害防治管理與診斷技術實習」2+1學分。</text:p>
            <text:p text:style-name="P62"><text:span text:style-name="T24">註4：學生曾修「行銷學」3學分</text:span><text:span text:style-name="T49">或「食品行銷學」2學分，可以抵修「農產品行銷」2學分。</text:span></text:p>
            <text:p text:style-name="P52"><text:span text:style-name="T49">註5：學生曾修系所開設2學分以上之「校外實習」，且實習時數與內容符合本學程之規定，並經本學程審議小組審議通過者，可以抵修「</text:span>永續農業國內外專業實習<text:span text:style-name="T49">2學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fo:language="none" fo:country="non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2z0" style:family="text"/>
    <style:style style:name="WW8Num3z0" style:family="text">
      <style:text-properties fo:font-size="14pt" fo:font-style="normal" fo:font-weight="normal" style:font-size-asian="14pt" style:font-style-asian="normal" style:font-weight-asian="normal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ootnote_20_Symbol" style:display-name="Footnote Symbol" style:family="text">
      <style:text-properties style:text-position="super 58%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9cm" fo:text-indent="-1.27cm" fo:margin-left="1.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9cm" fo:text-indent="-1.27cm" fo:margin-left="1.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7cm" fo:text-indent="-0.847cm" fo:margin-left="1.0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14cm" fo:text-indent="-0.847cm" fo:margin-left="1.9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cm" fo:text-indent="-0.847cm" fo:margin-left="2.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07cm" fo:text-indent="-0.847cm" fo:margin-left="3.6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54cm" fo:text-indent="-0.847cm" fo:margin-left="4.4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cm" fo:text-indent="-0.847cm" fo:margin-left="5.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47cm" fo:text-indent="-0.847cm" fo:margin-left="6.1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94cm" fo:text-indent="-0.847cm" fo:margin-left="6.9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cm" fo:text-indent="-0.847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農學院 「生態旅遊學程」必選修科目表</dc:title>
    <dc:subject/>
    <meta:keyword/>
    <meta:initial-creator>lain</meta:initial-creator>
    <meta:creation-date>2015-07-29T14:59:00</meta:creation-date>
    <dc:date>2022-07-20T12:38:08.572000000</dc:date>
    <meta:print-date>2009-05-26T16:57:00</meta:print-date>
    <meta:editing-cycles>11</meta:editing-cycles>
    <meta:editing-duration>PT35M51S</meta:editing-duration>
    <meta:document-statistic meta:table-count="2" meta:image-count="0" meta:object-count="0" meta:page-count="3" meta:paragraph-count="301" meta:word-count="1501" meta:character-count="1578" meta:non-whitespace-character-count="1564"/>
    <meta:generator>LibreOffice/7.3.2.2$Windows_X86_64 LibreOffice_project/49f2b1bff42cfccbd8f788c8dc32c1c309559be0</meta:generator>
  </office:meta>
</office:document-meta>
</file>